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financiering en ophoging maximale koopsom startersl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Leudal.</text:p>
            <text:p text:style-name="al"/>
            <text:p text:style-name="al">Gezien het voorstel van het college d.d. 11 november 2025, nummer BW 607162.</text:p>
            <text:p text:style-name="al"/>
            <text:p text:style-name="al">Gelet op het raadsvoorstel Gewijzigde cofinanciering en ophoging maximale koopsom startersleningen vanaf 2026 d.d. 9 december 2025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stemmen met:</text:p>
            <text:p text:style-name="al"/>
            <text:list text:style-name="id1-3-2-2-1-4">
              <text:list-item text:style-override="id1-3-2-2-1-4-1">
                <text:number>-</text:number>
                <text:p text:style-name="al">voorzetting van de startersregeling samen met de provincie, waarbij de cofinanciering vanuit de gemeente vanaf 1 januari 2026 wijzigt van 25% naar 50%,</text:p>
              </text:list-item>
              <text:list-item text:style-override="id1-3-2-2-1-4-2">
                <text:number>-</text:number>
                <text:p text:style-name="al">verhoging van de maximale koop(/aanneem)som voor startersleningen van €310.000 naar het nieuwe provinciale richtbedrag van €345.000 ingaand op 1 januari 2026,</text:p>
              </text:list-item>
              <text:list-item text:style-override="id1-3-2-2-1-4-3">
                <text:number>-</text:number>
                <text:p text:style-name="al">aanpassing van de Verordening starterslening gemeente Leudal 2019 (wijzigingsbesluit), waarbij vanaf 1 januari 2026 weer een automatische koppeling wordt gemaakt met het maximale provinciale richtbedrag door in artikel 2 lid 1 sub b, de tekst ‘van € 310.000,00’ te wijzigen in ‘als bedoeld in de Verordening Startersleningen Provincie Limburg artikel 10 lid 1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de gemeente Leudal d.d. 9 december 2025.</text:span></text:p>
          </text:section>
          <text:section text:name="ondertekening_id1-3-2-3-2">
            <text:p><text:span text:style-name="functie">DE RAAD VAN DE GEMEENTE LEUDAL,</text:span></text:p>
          </text:section>
          <text:section text:name="ondertekening_id1-3-2-3-3">
            <text:p><text:span text:style-name="functie">De griffier,</text:span></text:p>
            <text:p>F. Simons</text:p>
            <text:p><text:span text:style-name="functie"/></text:p>
          </text:section>
          <text:section text:name="ondertekening_id1-3-2-3-4">
            <text:p><text:span text:style-name="functie"/></text:p>
            <text:p> De voorzitter, </text:p>
            <text:p><text:span text:style-name="functie">D.H. Schmalschläg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503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3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DCTERMS.alternative">Verordening Starterslening gemeente Leudal 2019</meta:user-defined>
    <dc:language>nl</dc:language>
    <meta:user-defined meta:name="OVERHEIDop.locatietype/OVERHEIDop.gebiedsmarkering">Gemeente</meta:user-defined>
    <meta:user-defined meta:name="DC.title">Verordening starterslening gemeente Leudal 2019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34</meta:user-defined>
    <meta:user-defined meta:name="OVERHEIDop.betreftRegeling">CVDR625470_4</meta:user-defined>
    <meta:user-defined meta:name="xs:date/OVERHEIDop.startdatum">2026-01-01</meta:user-defined>
    <meta:user-defined meta:name="OVERHEIDop.GmbID/DC.identifier">gmb-2025-575034</meta:user-defined>
    <meta:user-defined meta:name="OVERHEIDop.versieInformatie"/>
  </office:meta>
</office:document-meta>
</file>