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lcoholwetvergunning golfcentrum Dongen Ontvangstdatum: 19 december 2025</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wijziging alcoholwetvergunning golfcentrum Dongen op locatie Zandeweg 2, 5107NM Dongen. De aanvraag is geregistreerd onder zaaknummer Z2025-00001896. De aanvraag betreft de volgende activiteiten:</text:p>
            <text:p text:style-name="common-al">- wijziging alcoholwetvergunning golfcentrum Dongen</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0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96</meta:user-defined>
    <meta:user-defined meta:name="DCTERMS.abstract">Zandeweg 2, 5107NM Dongen wijziging alcoholwetvergunning golfcentrum Dongen Ontvangstdatum: 19 december 2025</meta:user-defined>
    <dc:language>nl</dc:language>
    <meta:user-defined meta:name="OVERHEIDop.locatietype/OVERHEIDop.gebiedsmarkering">Punt</meta:user-defined>
    <meta:user-defined meta:name="DC.title">aanvraag wijziging alcoholwetvergunning golfcentrum Dongen Ontvangstdatum: 19 december 2025</meta:user-defined>
    <meta:user-defined meta:name="DCTERMS.W3CDTF/DCTERMS.available">2025-12-31</meta:user-defined>
    <meta:user-defined meta:name="DCTERMS.W3CDTF/OVERHEIDop.jaargang">2025</meta:user-defined>
    <meta:user-defined meta:name="OVERHEIDop.publicationIssue">575025</meta:user-defined>
    <meta:user-defined meta:name="OVERHEIDop.GmbID/DC.identifier">gmb-2025-575025</meta:user-defined>
    <meta:user-defined meta:name="OVERHEIDop.versieInformatie"/>
  </office:meta>
</office:document-meta>
</file>