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ntoniestraat 55 2011CP Haarlem, 0392-2025-0161219, het uitvoeren van onderhoud aan woonhuis en het plaatsen van zonnepanelen, verzonden 29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7501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1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1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61219</meta:user-defined>
    <meta:user-defined meta:name="DCTERMS.abstract">Het uitvoeren van onderhoud aan woonhuis en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ntoniestraat 55 2011CP Haarlem, 0392-2025-0161219, het uitvoeren van onderhoud aan woonhuis en het plaatsen van zonnepanelen, verzonden 29-12-202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19</meta:user-defined>
    <meta:user-defined meta:name="OVERHEIDop.GmbID/DC.identifier">gmb-2025-575019</meta:user-defined>
    <meta:user-defined meta:name="OVERHEIDop.versieInformatie"/>
  </office:meta>
</office:document-meta>
</file>