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style:style style:family="table-column" style:parent-style-name="colspec" style:name="id1-3-2-5-5-1-1">
      <style:table-column-properties style:rel-column-width="77*"/>
    </style:style>
    <style:style style:family="table-column" style:parent-style-name="colspec" style:name="id1-3-2-6-5-1-1">
      <style:table-column-properties style:rel-column-width="77*"/>
    </style:style>
  </office:automatic-styles>
  <office:body>
    <office:text>
      <text:p text:style-name="new_page_staatscourant"/>
      <text:p text:style-name="single-kop-titel">Aanwijzingsbesluit elektronische kanalen gemeentelijke heffingen Krimpenerwaard 2026</text:p>
      <text:section text:name="regeling_id1-3-2" text:style-name="regeling">
        <text:section text:name="aanhef_id1-3-2-1" text:style-name="aanhef">
          <text:section text:name="preambule_id1-3-2-1-1" text:style-name="preambule">
            <text:p text:style-name="al">gelet op artikel 2:13 van de Algemene wet bestuursrecht,</text:p>
            <text:p text:style-name="al"/>
            <text:p text:style-name="al">besluit vast te stellen het:</text:p>
            <text:p text:style-name="al"/>
            <text:p text:style-name="al">
            <text:span text:style-name="nadrukvet">Aanwijzingsbesluit elektronische kanalen gemeentelijke heffingen Krimpenerwaar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dat wordt verzonden aan de heffingsambtenaar of de invorderingsambtenaar en dat deel uitmaakt van een procedure als besluit of een klacht of een ander bericht krachtens wettelijk voorschrift voorgeschreven, zoals is omschreven in artikel 2:13, eerste lid, van de Algemene wet bestuursrecht;</text:p>
              </text:list-item>
              <text:list-item text:style-override="id1-3-2-2-1-3-2">
                <text:number>b.</text:number>
                <text:p text:style-name="al">type bericht: een onderverdeling van de berichten op basis van Gemeentelijke Model Architectuur. Deze gemeentelijke referentiearchitectuur geeft een overzicht van het gemeentelijke processenlandschap;</text:p>
              </text:list-item>
              <text:list-item text:style-override="id1-3-2-2-1-3-3">
                <text:number>c.</text:number>
                <text:p text:style-name="al">kanaal: een aangewezen wijze van elektronisch verzenden van berichten als bedoeld in artikel 2:13, eerste lid, van de Algemene wet bestuursrecht;</text:p>
              </text:list-item>
              <text:list-item text:style-override="id1-3-2-2-1-3-4">
                <text:number>d.</text:number>
                <text:p text:style-name="al">digitaal webformulier: het digitale formulier, dat via een webpagina op <text:a xlink:href="https://www.krimpenerwaard.nl/" xlink:type="simple"><text:span text:style-name="nadrukondlijn">https://www.krimpenerwaard.nl/</text:span></text:a> beschikbaar wordt gesteld voor het verzenden van een bericht aan de heffingsambtenaar of de invorderingsambtenaar;</text:p>
              </text:list-item>
              <text:list-item text:style-override="id1-3-2-2-1-3-5">
                <text:number>e.</text:number>
                <text:p text:style-name="al">algemeen mailadres gemeente: het algemene e-mailadres van de gemeente, <text:a xlink:href="mailto:info@krimpenerwaard.nl" xlink:type="simple"><text:span text:style-name="nadrukondlijn">info@krimpenerwaard.nl</text:span></text:a>, waarnaar een bericht direct kan worden verzonden;</text:p>
              </text:list-item>
              <text:list-item text:style-override="id1-3-2-2-1-3-6">
                <text:number>f.</text:number>
                <text:p text:style-name="al">verzender: degene die, op welke manier ook, gebruik wil maken van de dienstverlening van de gemeente.</text:p>
              </text:list-item>
            </text:list>
          </text:section>
          <text:section text:name="artikel_id1-3-2-2-2" text:style-name="artikel">
            <text:p text:style-name="artikel_kop_titel"><text:span text:style-name="artikel_kop_label">Artikel</text:span> <text:span text:style-name="artikel_kop_nr">2</text:span> Aanwijzing van de kanalen voor de verzending van berichten</text:p>
            <text:list text:style-name="id1-3-2-2-2-2">
              <text:list-item text:style-override="id1-3-2-2-2-2">
                <text:number>1.</text:number>
                <text:p text:style-name="al">Voor berichten die de verzender uit eigen beweging indient, wordt voor het type berichten dat is opgenomen in Bijlage 1 bij dit besluit het daarvoor op de gemeentelijke website ontsloten specifieke webformulier aangewezen.</text:p>
              </text:list-item>
              <text:list-item text:style-override="id1-3-2-2-2-3">
                <text:number>2.</text:number>
                <text:p text:style-name="al">In afwijking van het eerste lid wordt het e-mailadres <text:a xlink:href="mailto:info@krimpenerwaard.nl" xlink:type="simple"><text:span text:style-name="nadrukondlijn">info@krimpenerwaard.nl</text:span></text:a> als kanaal aangewezen voor de verzending van berichten met een eigen webpagina op <text:a xlink:href="https://www.krimpenerwaard.nl/" xlink:type="simple"><text:span text:style-name="nadrukondlijn">https://www.krimpenerwaard.nl/</text:span></text:a> die zijn opgenomen in Bijlage 2 bij dit besluit.</text:p>
              </text:list-item>
              <text:list-item text:style-override="id1-3-2-2-2-4">
                <text:number>3.</text:number>
                <text:p text:style-name="al">Voor berichten die op verzoek van de heffingsambtenaar of de invorderingsambtenaar worden ingediend, wordt de in de uitnodiging aangewezen elektronische wijze van verzenden als kanaal gebruikt.</text:p>
              </text:list-item>
              <text:list-item text:style-override="id1-3-2-2-2-5">
                <text:number>4.</text:number>
                <text:p text:style-name="al">Onverminderd het bepaalde in het eerste en tweede lid wordt voor het verzenden van berichten aan heffingsambtenaar of de invorderingsambtenaar, die deel uitmaken van een procedure of formaliteit als bedoeld in de Dienstenwet, de Berichtenbox voor Bedrijven als bedoeld in artikel 5 van de Dienstenwet als kanaal aangewezen.</text:p>
              </text:list-item>
              <text:list-item text:style-override="id1-3-2-2-2-6">
                <text:number>5.</text:number>
                <text:p text:style-name="al">Het e-mailadres <text:a xlink:href="mailto:info@krimpenerwaard.nl" xlink:type="simple"><text:span text:style-name="nadrukondlijn">info@krimpenerwaard.nl</text:span></text:a> wordt als kanaal aangewezen voor het verzenden van de berichten, die niet vallen onder het eerste of tweede lid.</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1 januari 2026.</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elektronische kanalen gemeentelijke heffingen Krimpenerwaard 2026.</text:p>
          </text:section>
        </text:section>
        <text:section text:name="regeling-sluiting_id1-3-2-3" text:style-name="regeling-sluiting">
          <text:section text:name="ondertekening_id1-3-2-3-1">
            <text:p><text:span text:style-name="functie">Aldus vastgesteld op 15 december 2025.</text:span></text:p>
          </text:section>
          <text:section text:name="ondertekening_id1-3-2-3-2">
            <text:p><text:span text:style-name="functie"/></text:p>
            <text:p><text:span text:style-name="functie">de heffings- en invorderingsambtenaar,</text:span></text:p>
            <text:p><text:span text:style-name="functie">B. Huizenaar</text:span></text:p>
          </text:section>
        </text:section>
        <text:section text:name="nota-toelichting_id1-3-2-4" text:style-name="nota-toelichting">
          <text:p text:style-name="artikel_kop_titel"><text:span text:style-name="label"/> </text:p>
          <text:p text:style-name="al">
          <text:span text:style-name="nadrukvet">U kunt bezwaar maken</text:span>
        </text:p>
          <text:p text:style-name="al">Bent u het niet eens met ons besluit? Dan kunt u bezwaar maken. Dat doet u binnen 6 weken na de datum van deze brief.</text:p>
          <text:p text:style-name="al"/>
          <text:p text:style-name="al">U kunt uw bezwaar op drie manieren naar ons sturen:</text:p>
          <text:list text:style-name="id1-3-2-4-6">
            <text:list-item text:style-override="id1-3-2-4-6-1">
              <text:number>1.</text:number>
              <text:p text:style-name="al">Digitaal. Daarvoor gaat u naar <text:a xlink:href="https://www.krimpenerwaard.nl/bezwaar-maken" xlink:type="simple"><text:span text:style-name="nadrukondlijn">www.krimpenerwaard.nl/bezwaar-maken</text:span></text:a>. U heeft hiervoor DigiD nodig.</text:p>
            </text:list-item>
            <text:list-item text:style-override="id1-3-2-4-6-2">
              <text:number>2.</text:number>
              <text:p text:style-name="al">Per post. U stuurt uw bezwaar naar:</text:p>
              <text:p text:style-name="al">Heffings- en invorderingsambtenaar Krimpenerwaard</text:p>
              <text:p text:style-name="al">Postbus 51</text:p>
              <text:p text:style-name="al">2820 AB Stolwijk</text:p>
            </text:list-item>
            <text:list-item text:style-override="id1-3-2-4-6-3">
              <text:number>3.</text:number>
              <text:p text:style-name="al">Per e-mail. U stuurt uw mail naar <text:a xlink:href="mailto:info@krimpenerwaard.nl" xlink:type="simple"><text:span text:style-name="nadrukondlijn">info@krimpenerwaard.nl</text:span></text:a>. Uw bezwaar mét handtekening scant u in. Dit voegt u als bijlage toe aan de mail.</text:p>
            </text:list-item>
          </text:list>
          <text:p text:style-name="al">In uw bezwaar zet u in ieder geval:</text:p>
          <text:list text:style-name="id1-3-2-4-8">
            <text:list-item text:style-override="id1-3-2-4-8-1">
              <text:number>-</text:number>
              <text:p text:style-name="al">uw naam;</text:p>
            </text:list-item>
            <text:list-item text:style-override="id1-3-2-4-8-2">
              <text:number>-</text:number>
              <text:p text:style-name="al">uw adres;</text:p>
            </text:list-item>
            <text:list-item text:style-override="id1-3-2-4-8-3">
              <text:number>-</text:number>
              <text:p text:style-name="al">de datum van uw bezwaar;</text:p>
            </text:list-item>
            <text:list-item text:style-override="id1-3-2-4-8-4">
              <text:number>-</text:number>
              <text:p text:style-name="al">het besluit waartegen u bezwaar maakt;</text:p>
            </text:list-item>
            <text:list-item text:style-override="id1-3-2-4-8-5">
              <text:number>-</text:number>
              <text:p text:style-name="al">de reden van uw bezwaar;</text:p>
            </text:list-item>
            <text:list-item text:style-override="id1-3-2-4-8-6">
              <text:number>-</text:number>
              <text:p text:style-name="al">het zaaknummer &lt;invulveld&gt; en documentnummer &lt;invulveld&gt; van deze brief.</text:p>
            </text:list-item>
          </text:list>
          <text:p text:style-name="al">Vergeet u niet uw bezwaar te ondertekenen?</text:p>
          <text:p text:style-name="al"/>
          <text:p text:style-name="al">
          <text:span text:style-name="nadrukvet">Heeft u meer tijd nodig voor uw bezwaar?</text:span>
        </text:p>
          <text:p text:style-name="al">Dan kunt u binnen zes weken een voorlopig (‘pro forma’) bezwaar sturen. U zet daar alle gegevens in, behalve waarom u bezwaar maakt. Daarna krijgt u van ons bericht wanneer de reden voor uw bezwaar uiterlijk bij ons binnen moet zijn.</text:p>
          <text:p text:style-name="al"/>
          <text:p text:style-name="al">
          <text:span text:style-name="nadrukvet">U kunt een voorlopige voorziening aanvragen</text:span>
        </text:p>
          <text:p text:style-name="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text:span text:style-name="nadrukondlijn">www.krimpenerwaard.nl/voorlopige-voorziening</text:span></text:a> leest u hoe u een voorlopige voorziening aanvraagt.</text:p>
        </text:section>
        <text:section text:name="bijlage_id1-3-2-5" text:style-name="bijlage">
          <text:p text:style-name="bijlage_top"/>
          <text:p text:style-name="hoofdstuk_kop"><text:span text:style-name="label">Bijlage</text:span> <text:span text:style-name="nr">1:</text:span> Type berichten met aangewezen kanaal digitaal webformulier</text:p>
          <text:p text:style-name="al"/>
          <text:p text:style-name="al">Type bericht / proces</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1. Bezwaarschrift gemeentelijke belastingen (B1291)</text:p>
                </table:table-cell>
              </table:table-row>
              <table:table-row table:style-name="row">
                <table:table-cell table:style-name="cell_frame_all" table:number-rows-spanned="1" table:number-columns-spanned="1">
                  <text:p text:style-name="table_al">2. Informatieverzoek door derde gemeentelijke belastingen (B1100)</text:p>
                </table:table-cell>
              </table:table-row>
              <table:table-row table:style-name="row">
                <table:table-cell table:style-name="cell_frame_all" table:number-rows-spanned="1" table:number-columns-spanned="1">
                  <text:p text:style-name="table_al">3. Invorderingsregeling gemeentelijke belastingen (B0391)</text:p>
                </table:table-cell>
              </table:table-row>
            </table:table>
            <text:p text:style-name="table_bottom"/>
          </text:section>
          <text:p text:style-name="al"/>
          <text:p text:style-name="al">Het wettelijk voorgeschreven kanaal is het aangewezen kanaal voor de berichten waarbij wettelijk een kanaal is aangewezen.</text:p>
        </text:section>
        <text:section text:name="bijlage_id1-3-2-6" text:style-name="bijlage">
          <text:p text:style-name="bijlage_top"/>
          <text:p text:style-name="hoofdstuk_kop"><text:span text:style-name="label">Bijlage</text:span> <text:span text:style-name="nr">2:</text:span> Type berichten met aangewezen kanaal info@krimpenerwaard.nl </text:p>
          <text:p text:style-name="al"/>
          <text:p text:style-name="al">Type bericht / proces</text:p>
          <text:p text:style-name="al"/>
          <text:section text:name="table_id1-3-2-6-5" text:style-name="table">
            <text:p text:style-name="table_top"/>
            <table:table table:style-name="tgroup">
              <table:table-column table:style-name="id1-3-2-6-5-1-1"/>
              <table:table-row table:style-name="row">
                <table:table-cell table:style-name="cell_frame_all" table:number-rows-spanned="1" table:number-columns-spanned="1">
                  <text:p text:style-name="table_al">1. Bezwaarschrift gemeentelijke belastingen (B1291)</text:p>
                </table:table-cell>
              </table:table-row>
              <table:table-row table:style-name="row">
                <table:table-cell table:style-name="cell_frame_all" table:number-rows-spanned="1" table:number-columns-spanned="1">
                  <text:p text:style-name="table_al">2. Informatieverzoek door derde gemeentelijke belastingen (B1100)</text:p>
                </table:table-cell>
              </table:table-row>
              <table:table-row table:style-name="row">
                <table:table-cell table:style-name="cell_frame_all" table:number-rows-spanned="1" table:number-columns-spanned="1">
                  <text:p text:style-name="table_al">3. Invorderingsregeling gemeentelijke belastingen (B0391)</text:p>
                </table:table-cell>
              </table:table-row>
            </table:table>
            <text:p text:style-name="table_bottom"/>
          </text:section>
          <text:p text:style-name="al"/>
          <text:p text:style-name="al">Het wettelijk voorgeschreven kanaal is het aangewezen kanaal voor de berichten waarbij wettelijk een kanaal is aange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501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1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1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DCTERMS.alternative">Aanwijzingsbesluit elektronische kanalen gemeentelijke heffingen Krimpenerwaard 2026</meta:user-defined>
    <dc:language>nl</dc:language>
    <meta:user-defined meta:name="OVERHEIDop.locatietype/OVERHEIDop.gebiedsmarkering">Gemeente</meta:user-defined>
    <meta:user-defined meta:name="DC.title">Aanwijzingsbesluit elektronische kanalen gemeentelijke heffingen Krimpenerwaard 2026</meta:user-defined>
    <meta:user-defined meta:name="DCTERMS.W3CDTF/DCTERMS.available">2025-12-31</meta:user-defined>
    <meta:user-defined meta:name="DCTERMS.W3CDTF/OVERHEIDop.jaargang">2025</meta:user-defined>
    <meta:user-defined meta:name="OVERHEIDop.publicationIssue">575015</meta:user-defined>
    <meta:user-defined meta:name="OVERHEIDop.betreftRegeling">CVDR754795_1</meta:user-defined>
    <meta:user-defined meta:name="OVERHEIDop.GmbID/DC.identifier">gmb-2025-575015</meta:user-defined>
    <meta:user-defined meta:name="xs:date/OVERHEIDop.startdatum">2026-01-01</meta:user-defined>
    <meta:user-defined meta:name="OVERHEIDop.versieInformatie"/>
  </office:meta>
</office:document-meta>
</file>