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ortensiastraat 4, 4A t/m 4H, 4J t/m 4N, 4P t/m 4W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5868</text:p>
            <text:p text:style-name="common-al">
            
          </text:p>
            <text:p text:style-name="common-al">Verleend en verzonden op 29-12-2025</text:p>
            <text:p text:style-name="common-al">
            
          </text:p>
            <text:p text:style-name="common-al">Hortensiastraat 4, 4A t/m 4H, 4J t/m 4N, 4P t/m 4W in Sint-Michielsgestel: het bouwen van een appartementengebouw van 22 appartementen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7501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1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1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5868</meta:user-defined>
    <dc:language>nl</dc:language>
    <meta:user-defined meta:name="OVERHEIDop.locatietype/OVERHEIDop.gebiedsmarkering">Vlak</meta:user-defined>
    <meta:user-defined meta:name="DC.title">Definitief besluit reguliere omgevingsvergunning Hortensiastraat 4, 4A t/m 4H, 4J t/m 4N, 4P t/m 4W in Sint-Michielsgestel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011</meta:user-defined>
    <meta:user-defined meta:name="OVERHEIDop.GmbID/DC.identifier">gmb-2025-575011</meta:user-defined>
    <meta:user-defined meta:name="OVERHEIDop.versieInformatie"/>
  </office:meta>
</office:document-meta>
</file>