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Standplaatsvergunning – Café Lot Nunhem Muziek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Lot Nunhem:</text:p>
            <text:p text:style-name="common-al">Muziekfeest op de weg bij café Lot aan de Kerkstraat 1 in Nunhem op 28 mei 2025. Ontvangstdatum: 4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5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Standplaatsvergunning – Café Lot Nunhem Muziekfee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01</meta:user-defined>
    <meta:user-defined meta:name="OVERHEIDop.GmbID/DC.identifier">gmb-2025-57501</meta:user-defined>
    <meta:user-defined meta:name="OVERHEIDop.versieInformatie"/>
  </office:meta>
</office:document-meta>
</file>