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Irenestraat en Bernhardstraat, Groot-Ammers, zaaknummer OMG-2025-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32-24-01</text:p>
            <text:p text:style-name="common-al">Voor het:  bouwrijpmaken. voorbelasten en aanleg openbare ruimte t.b.v. de voorgenomen nieuwbouw locatie Mourik</text:p>
            <text:p text:style-name="common-al"/>
            <text:p text:style-name="common-al">
            <text:span text:style-name="nadrukvet">Locatie: nabij Irenestraat en Bernhardstraat, Groot-Ammers</text:span>
          </text:p>
            <text:p text:style-name="common-al">(Verzend)datum besluit: 29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50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32</meta:user-defined>
    <meta:user-defined meta:name="DCTERMS.abstract">Verleend - omgevingsvergunning, Bernhardstraat, Groot-Ammers,  bouwrijpmaken. voorbelasten en aanleg openbare ruimte t.b.v. de voorgenomen nieuwbouw locatie Mourik.</meta:user-defined>
    <dc:language>nl</dc:language>
    <meta:user-defined meta:name="OVERHEIDop.locatietype/OVERHEIDop.gebiedsmarkering">Punt</meta:user-defined>
    <meta:user-defined meta:name="DC.title">Gemeente Molenlanden verleende omgevingsvergunning reguliere procedure nabij Irenestraat en Bernhardstraat, Groot-Ammers, zaaknummer OMG-2025-1632</meta:user-defined>
    <meta:user-defined meta:name="DCTERMS.W3CDTF/DCTERMS.available">2025-12-31</meta:user-defined>
    <meta:user-defined meta:name="DCTERMS.W3CDTF/OVERHEIDop.jaargang">2025</meta:user-defined>
    <meta:user-defined meta:name="OVERHEIDop.publicationIssue">575009</meta:user-defined>
    <meta:user-defined meta:name="OVERHEIDop.GmbID/DC.identifier">gmb-2025-575009</meta:user-defined>
    <meta:user-defined meta:name="OVERHEIDop.versieInformatie"/>
  </office:meta>
</office:document-meta>
</file>