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bloenhof 24, 5551X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5 16:37 een aanvraag omgevingsvergunning ontvangen.</text:p>
            <text:p text:style-name="common-al">Het betreft een aanvraag op locatie Dubloenhof 24, 5551XN Valkenswaard met omschrijving "vervangen serre door realiseren aanbouw" en zaaknummer <text:span text:style-name="nadrukvet">440530</text:span>.</text:p>
            <text:p text:style-name="common-al">De zaak is geregistreerd onder nummer 4405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50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530</meta:user-defined>
    <meta:user-defined meta:name="DCTERMS.abstract">vervangen serre door realiseren aanbouw, Dubloenhof 24</meta:user-defined>
    <dc:language>nl</dc:language>
    <meta:user-defined meta:name="OVERHEIDop.locatietype/OVERHEIDop.gebiedsmarkering">Vlak</meta:user-defined>
    <meta:user-defined meta:name="DC.title">Ingediende aanvraag omgevingsvergunning Dubloenhof 24, 5551XN Valkenswaar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07</meta:user-defined>
    <meta:user-defined meta:name="OVERHEIDop.GmbID/DC.identifier">gmb-2025-575007</meta:user-defined>
    <meta:user-defined meta:name="OVERHEIDop.versieInformatie"/>
  </office:meta>
</office:document-meta>
</file>