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1-3-2-3-4">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7">
      <text:list-level-style-bullet text:bullet-char="•" text:level="1">
        <style:list-level-properties text:min-label-width="10mm"/>
      </text:list-level-style-bullet>
    </text:list-style>
    <text:list-style style:name="id1-3-2-2-1-4-1-3-2-3-8">
      <text:list-level-style-bullet text:bullet-char="•" text:level="1">
        <style:list-level-properties text:min-label-width="10mm"/>
      </text:list-level-style-bullet>
    </text:list-style>
    <text:list-style style:name="id1-3-2-2-1-4-1-3-2-3-9">
      <text:list-level-style-bullet text:bullet-char="•" text:level="1">
        <style:list-level-properties text:min-label-width="10mm"/>
      </text:list-level-style-bullet>
    </text:list-style>
    <text:list-style style:name="id1-3-2-2-1-4-1-3-2-3-10">
      <text:list-level-style-bullet text:bullet-char="•" text:level="1">
        <style:list-level-properties text:min-label-width="10mm"/>
      </text:list-level-style-bullet>
    </text:list-style>
    <text:list-style style:name="id1-3-2-2-1-4-1-3-2-3-11">
      <text:list-level-style-bullet text:bullet-char="•" text:level="1">
        <style:list-level-properties text:min-label-width="10mm"/>
      </text:list-level-style-bullet>
    </text:list-style>
    <text:list-style style:name="id1-3-2-2-1-4-1-3-2-3-12">
      <text:list-level-style-bullet text:bullet-char="•" text:level="1">
        <style:list-level-properties text:min-label-width="10mm"/>
      </text:list-level-style-bullet>
    </text:list-style>
    <text:list-style style:name="id1-3-2-2-1-4-1-3-2-3-13">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Hardinxveld-Giessendam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zien het voorstel inzake de vaststelling van het Aanwijzingsbesluit Toezichthouders Regionaal Operationeel Bestuurlijke Team gemeente Hardinxveld-Giessendam 2026;</text:p>
            <text:p text:style-name="al"/>
            <text:p text:style-name="al">Overwegende dat het college van burgemeester en wethouders resp. de burgemeester, ieder voor zover het zijn eigen bevoegdheden betreft op (datum ondertekening Convenant) in het 'Convenant samenwerking Regionaal Operationeel Bestuurlijk Team RIEC Regio Rotterdam' zijn overeengekomen:</text:p>
            <text:p text:style-name="al"/>
            <text:p text:style-name="al">de buitengewoon opsporingsambtenaren die werkzaam zijn als Buitengewoon Opsporingsambtenaar voor het Regionaal Operationeel Bestuurlijke Team (ROBT) onderdeel zijn van dit team ROBT en in dienst van de gemeente Rotterdam zijn;</text:p>
            <text:p text:style-name="al"/>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p text:style-name="al"/>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p text:style-name="al"/>
            <text:p text:style-name="al">Gelet op het Convenant Samenwerking Regionaal Operationeel Bestuurlijk Team;</text:p>
            <text:p text:style-name="al"/>
            <text:p text:style-name="al">de artikelen 5:11 tot en met 5:20 van de Algemene wet bestuursrecht, artikel 142 lid 1 onder c en lid 2 van het Wetboek van Strafvordering (Sv), artikel 6:2 en 6:3 van de Algemene Plaatselijke Verordening 2023, gemeente Hardinxveld-Giessendam;</text:p>
            <text:p text:style-name="al"/>
            <text:p text:style-name="al">B E S L U I T :</text:p>
            <text:p text:style-name="al"/>
            <text:p text:style-name="al">Vast te stellen de Aanwijzingsbesluit Toezichthouders Regionaal Operationeel Bestuurlijke Team gemeente Hardinxveld-Giessendam 2026</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wijzingsbesluit ROBT gemeente Hardinxveld-Giessendam in te trekken;</text:p>
              </text:list-item>
            </text:list>
            <text:p text:style-name="al"/>
            <text:list text:style-name="id1-3-2-2-1-4">
              <text:list-item text:style-override="id1-3-2-2-1-4-1">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text:p>
                <text:list text:style-name="id1-3-2-2-1-4-1-3">
                  <text:list-item text:style-override="id1-3-2-2-1-4-1-3-1">
                    <text:number>a.</text:number>
                    <text:p text:style-name="al">alle wetten genoemd in de domeinlijst als bedoeld in artikel 1 van de Regeling Domeinlijsten van de betreffende Buitengewoon Opsporingsambtenaar;</text:p>
                  </text:list-item>
                  <text:list-item text:style-override="id1-3-2-2-1-4-1-3-2">
                    <text:number>b.</text:number>
                    <text:p text:style-name="al">De volgende verordeningen/wetten met de bijbehorende regels: </text:p>
                    <text:list text:style-name="id1-3-2-2-1-4-1-3-2-3">
                      <text:list-item text:style-override="id1-3-2-2-1-4-1-3-2-3-1">
                        <text:number>•</text:number>
                        <text:p text:style-name="al">Algemene plaatselijk verordening gemeente Hardinxveld-Giessendam;</text:p>
                      </text:list-item>
                      <text:list-item text:style-override="id1-3-2-2-1-4-1-3-2-3-2">
                        <text:number>•</text:number>
                        <text:p text:style-name="al">Afvalstoffenverordening gemeente Hardinxveld-Giessendam;</text:p>
                      </text:list-item>
                      <text:list-item text:style-override="id1-3-2-2-1-4-1-3-2-3-3">
                        <text:number>•</text:number>
                        <text:p text:style-name="al">Wet basisregistratie personen;</text:p>
                      </text:list-item>
                      <text:list-item text:style-override="id1-3-2-2-1-4-1-3-2-3-4">
                        <text:number>•</text:number>
                        <text:p text:style-name="al">Alcoholwet;</text:p>
                      </text:list-item>
                      <text:list-item text:style-override="id1-3-2-2-1-4-1-3-2-3-5">
                        <text:number>•</text:number>
                        <text:p text:style-name="al">Woningwet;</text:p>
                      </text:list-item>
                      <text:list-item text:style-override="id1-3-2-2-1-4-1-3-2-3-6">
                        <text:number>•</text:number>
                        <text:p text:style-name="al">Huisvestingswet 2014;</text:p>
                      </text:list-item>
                      <text:list-item text:style-override="id1-3-2-2-1-4-1-3-2-3-7">
                        <text:number>•</text:number>
                        <text:p text:style-name="al">Huisvestingsverordening gemeente Hardinxveld-Giessendam</text:p>
                      </text:list-item>
                      <text:list-item text:style-override="id1-3-2-2-1-4-1-3-2-3-8">
                        <text:number>•</text:number>
                        <text:p text:style-name="al">Winkeltijdenwet;</text:p>
                      </text:list-item>
                      <text:list-item text:style-override="id1-3-2-2-1-4-1-3-2-3-9">
                        <text:number>•</text:number>
                        <text:p text:style-name="al">Verordening winkeltijden gemeente Hardinxveld-Giessendam;</text:p>
                      </text:list-item>
                      <text:list-item text:style-override="id1-3-2-2-1-4-1-3-2-3-10">
                        <text:number>•</text:number>
                        <text:p text:style-name="al">Wet goed verhuurderschap;</text:p>
                      </text:list-item>
                      <text:list-item text:style-override="id1-3-2-2-1-4-1-3-2-3-11">
                        <text:number>•</text:number>
                        <text:p text:style-name="al">Omgevingswet;</text:p>
                      </text:list-item>
                      <text:list-item text:style-override="id1-3-2-2-1-4-1-3-2-3-12">
                        <text:number>•</text:number>
                        <text:p text:style-name="al">Wet op de kansspelen;</text:p>
                      </text:list-item>
                      <text:list-item text:style-override="id1-3-2-2-1-4-1-3-2-3-13">
                        <text:number>•</text:number>
                        <text:p text:style-name="al">Havenverordening gemeente Hardinxveld-Giessendam;</text:p>
                      </text:list-item>
                    </text:list>
                  </text:list-item>
                </text:list>
              </text:list-item>
            </text:list>
            <text:p text:style-name="al"/>
            <text:p text:style-name="al">Als de voornoemde verordeningen en wetten in de toekomst wijzigen, heeft dit aanwijzingsbesluit tevens betrekking op de opvolgende c.q. gewijzigde verordening;</text:p>
            <text:p text:style-name="al"/>
            <text:list text:style-name="id1-3-2-2-1-8">
              <text:list-item text:style-override="id1-3-2-2-1-8-1">
                <text:number>3.</text:number>
                <text:p text:style-name="al">Het Hoofd RIEC volmacht te verlenen om namens de gemeente de benodigde legitimatiebewijzen af te geven en te ondertekenen;</text:p>
              </text:list-item>
            </text:list>
            <text:p text:style-name="al"/>
            <text:list text:style-name="id1-3-2-2-1-10">
              <text:list-item text:style-override="id1-3-2-2-1-10-1">
                <text:number>4.</text:number>
                <text:p text:style-name="al">Dit besluit in werking te laten treden op 1 januari 2026</text:p>
              </text:list-item>
            </text:list>
            <text:p text:style-name="al"/>
            <text:p text:style-name="al">Aldus besloten op 16 december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S. van der Stel, D. Heijk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50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rdinxveld-Giessendam</meta:user-defined>
    <meta:user-defined meta:name="OVERHEIDop.Rubriek/DC.type">delegatie- of mandaatbesluit</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lgemene plaatselijke verordening gemeente Hardinxveld-Giessendam 2023]|[https://lokaleregelgeving.overheid.nl/CVDR693776</meta:user-defined>
    <meta:user-defined meta:name="DC.source">Afvalstoffenverordening gemeente Hardinxveld-Giessendam]|[https://lokaleregelgeving.overheid.nl/CVDR710643</meta:user-defined>
    <meta:user-defined meta:name="DC.source">Wet basisregistratie personen]|[1.0:c:BWBR0033715&amp;g=2025-11-11</meta:user-defined>
    <meta:user-defined meta:name="DC.source">Alcoholwet]|[1.0:c:BWBR0002458&amp;g=2025-02-12</meta:user-defined>
    <meta:user-defined meta:name="DC.source">Woningwet]|[1.0:c:BWBR0005181&amp;g=2025-02-12</meta:user-defined>
    <meta:user-defined meta:name="DC.source">Huisvestingswet 2014]|[1.0:c:BWBR0035303&amp;g=2025-07-01</meta:user-defined>
    <meta:user-defined meta:name="DC.source">Verordening winkeltijden Hardinxveld-Giessendam]|[https://lokaleregelgeving.overheid.nl/CVDR64621/1</meta:user-defined>
    <meta:user-defined meta:name="DC.source">Wet goed verhuurderschap]|[1.0:c:BWBR0048028&amp;g=2025-02-12</meta:user-defined>
    <meta:user-defined meta:name="DC.source">Omgevingswet]|[1.0:c:BWBR0037885&amp;g=2025-07-01</meta:user-defined>
    <meta:user-defined meta:name="DC.source">Wet op de kansspelen]|[1.0:c:BWBR0002469&amp;g=2025-02-12</meta:user-defined>
    <meta:user-defined meta:name="DC.source">Havenverordening Hardinxveld-Giessendam]|[https://lokaleregelgeving.overheid.nl/CVDR71125/1</meta:user-defined>
    <dc:language>nl</dc:language>
    <meta:user-defined meta:name="OVERHEIDop.locatietype/OVERHEIDop.gebiedsmarkering">Gemeente</meta:user-defined>
    <meta:user-defined meta:name="DC.title">Aanwijzingsbesluit Toezichthouders Regionaal Operationeel Bestuurlijke Team gemeente Hardinxveld-Giessendam 2026</meta:user-defined>
    <meta:user-defined meta:name="DCTERMS.W3CDTF/DCTERMS.available">2025-12-31</meta:user-defined>
    <meta:user-defined meta:name="DCTERMS.W3CDTF/OVERHEIDop.jaargang">2025</meta:user-defined>
    <meta:user-defined meta:name="OVERHEIDop.publicationIssue">575004</meta:user-defined>
    <meta:user-defined meta:name="OVERHEIDop.GmbID/DC.identifier">gmb-2025-575004</meta:user-defined>
    <meta:user-defined meta:name="OVERHEIDop.versieInformatie"/>
  </office:meta>
</office:document-meta>
</file>