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Dongen. De melding is geregistreerd onder zaaknummer Z2025-00001886. De melding betreft:</text:p>
            <text:p text:style-name="common-al">- fretteerontheffing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749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86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18 december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98</meta:user-defined>
    <meta:user-defined meta:name="OVERHEIDop.GmbID/DC.identifier">gmb-2025-574998</meta:user-defined>
    <meta:user-defined meta:name="OVERHEIDop.versieInformatie"/>
  </office:meta>
</office:document-meta>
</file>