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ordensstraat 14 2012HC Haarlem, 0392-2025-0145301, plaatsen van dubbel glas en wijzigen van de kozijnen in de voorgevel, verzonden 2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9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301</meta:user-defined>
    <meta:user-defined meta:name="DCTERMS.abstract">plaatsen van dubbel glas en wijzigen van de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ordensstraat 14 2012HC Haarlem, 0392-2025-0145301, plaatsen van dubbel glas en wijzigen van de kozijnen in de voorgevel, verzonden 29-12-2025</meta:user-defined>
    <meta:user-defined meta:name="DCTERMS.W3CDTF/DCTERMS.available">2025-12-31</meta:user-defined>
    <meta:user-defined meta:name="DCTERMS.W3CDTF/OVERHEIDop.jaargang">2025</meta:user-defined>
    <meta:user-defined meta:name="OVERHEIDop.publicationIssue">574994</meta:user-defined>
    <meta:user-defined meta:name="OVERHEIDop.GmbID/DC.identifier">gmb-2025-574994</meta:user-defined>
    <meta:user-defined meta:name="OVERHEIDop.versieInformatie"/>
  </office:meta>
</office:document-meta>
</file>