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Ruiterskamp 20, 3755JG te Eemnes, ingekomen 29 januari 2025 (zaaknummer OMG 2025-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Ruiterskamp 20, 3755J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74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Ruiterskamp 20, 3755JG te Eemnes, ingekomen 29 januari 2025 (zaaknummer OMG 2025-004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99</meta:user-defined>
    <meta:user-defined meta:name="OVERHEIDop.GmbID/DC.identifier">gmb-2025-57499</meta:user-defined>
    <meta:user-defined meta:name="OVERHEIDop.versieInformatie"/>
  </office:meta>
</office:document-meta>
</file>