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72, Schubertstraat 11, 3161R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december 2025 een besluit genomen op de aanvraag met Z2025-00000272 voor Het plaatsen van een dakkapel op de voor- en achtergevel , plaats 2e verdieping op locatie, Schubertstraat 11, 3161R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49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Het plaatsen van een dakkapel op de voor- en achtergevel , plaats 2e verdieping [Z2025-00000272], Schubertstraat 11, 3161RM Rhoon</meta:user-defined>
    <dc:language>nl</dc:language>
    <meta:user-defined meta:name="OVERHEIDop.locatietype/OVERHEIDop.gebiedsmarkering">Vlak</meta:user-defined>
    <meta:user-defined meta:name="DC.title">Kennisgeving besluit omgevingsvergunning Z2025-00000272, Schubertstraat 11, 3161RM Rhoo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89</meta:user-defined>
    <meta:user-defined meta:name="OVERHEIDop.GmbID/DC.identifier">gmb-2025-574989</meta:user-defined>
    <meta:user-defined meta:name="OVERHEIDop.versieInformatie"/>
  </office:meta>
</office:document-meta>
</file>