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Wijzigingen GR SZMH</text:p>
      <text:section text:name="regeling_id1-3-2" text:style-name="regeling">
        <text:section text:name="aanhef_id1-3-2-1" text:style-name="aanhef">
          <text:section text:name="preambule_id1-3-2-1-1" text:style-name="preambule">
            <text:p text:style-name="al">Per 1 juli 2022 is de Wet gemeenschappelijke regelingen (Wgr) gewijzigd, wat op een aantal punten een wijziging van de gemeenschappelijke regeling “Centrumregeling gezamenlijke uitvoeringsorganisatie Sociale Zaken Maastricht Heuvelland” hierna: ( GR SZMH) verreist. Tegelijkertijd worden enkele onvolkomenheden in de GR SZMH meegenomen om de regeling toekomstbestendig te maken. De raad is in de gelegenheid gesteld om, indien gewenst, een zienswijze naar voren te brengen over de voorgestelde wijzigingen van de GR SZMH. De raad heeft op 28 maart 2024 besloten geen zienswijzen naar voren te brengen. Ook de raden van de andere aan de GR deelnemende gemeenten hebben geen zienswijzen naar voren gebracht. De raad dient volgens artikel 1 van de Wgr nog toestemming te verlenen aan het college voor het wijzigen van GR SZMH. </text:p>
            <text:p text:style-name="al"/>
            <text:p text:style-name="al">De verwachting is dat de gewijzigde GR SZMH op 1 januari 2025 in werking kan treden. </text:p>
            <text:p text:style-name="al"/>
            <text:p text:style-name="al">Burgemeester en wethouders 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twerp van de gewijzigde gemeenschappelijke regeling “Centrumregeling gezamenlijke uitvoeringsorganisatie Sociale Zaken Maastricht Heuvelland” vast te stellen.</text:p>
              </text:list-item>
              <text:list-item text:style-override="id1-3-2-2-1-2-2">
                <text:number>2.</text:number>
                <text:p text:style-name="al">Bijgevoegd raadsvoorstel voor te leggen aan de raad en de raad te vragen toestemming te verlenen aan het college voor het wijzigen van de gemeenschappelijke regeling “Centrumregeling gezamenlijke uitvoeringsorganisatie Sociale Zaken Maastricht Heuvellan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49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4.03504</meta:user-defined>
    <dc:language>nl</dc:language>
    <meta:user-defined meta:name="OVERHEIDop.locatietype/OVERHEIDop.gebiedsmarkering">Gemeente</meta:user-defined>
    <meta:user-defined meta:name="DC.title">Toestemming Wijzigingen GR SZMH</meta:user-defined>
    <meta:user-defined meta:name="DCTERMS.W3CDTF/DCTERMS.available">2025-12-31</meta:user-defined>
    <meta:user-defined meta:name="DCTERMS.W3CDTF/OVERHEIDop.jaargang">2025</meta:user-defined>
    <meta:user-defined meta:name="OVERHEIDop.publicationIssue">574985</meta:user-defined>
    <meta:user-defined meta:name="OVERHEIDop.GmbID/DC.identifier">gmb-2025-574985</meta:user-defined>
    <meta:user-defined meta:name="OVERHEIDop.versieInformatie"/>
  </office:meta>
</office:document-meta>
</file>