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.L.G. Bosboom-Toussaint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om de beslistermijn voor de aanvraag met zaaknummer Z2025-00002149 voor het plaatsen van twee dakramen in het voordakvlak van de woning  op locatie A.L.G. Bosboom-Toussaintlaan 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49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49</meta:user-defined>
    <meta:user-defined meta:name="DCTERMS.abstract">Betreft: Beschikking verlenging beslistermijn op locatie A.L.G. Bosboom-Toussaintlaan 5 in Bussum</meta:user-defined>
    <dc:language>nl</dc:language>
    <meta:user-defined meta:name="OVERHEIDop.locatietype/OVERHEIDop.gebiedsmarkering">Vlak</meta:user-defined>
    <meta:user-defined meta:name="DC.title">Verlengingsbesluit omgevingsvergunning A.L.G. Bosboom-Toussaintlaan 5 in Bu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83</meta:user-defined>
    <meta:user-defined meta:name="OVERHEIDop.GmbID/DC.identifier">gmb-2025-574983</meta:user-defined>
    <meta:user-defined meta:name="OVERHEIDop.versieInformatie"/>
  </office:meta>
</office:document-meta>
</file>