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ovenste etage aan Pieter de Hooghstraat 24 2612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24 2612VE Delft | het vergroten van de bovenste etage | 25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9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7</meta:user-defined>
    <meta:user-defined meta:name="DCTERMS.abstract">Verbouwing Pieter de Hooghstraat 2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ovenste etage aan Pieter de Hooghstraat 24 2612VE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2</meta:user-defined>
    <meta:user-defined meta:name="OVERHEIDop.GmbID/DC.identifier">gmb-2025-574982</meta:user-defined>
    <meta:user-defined meta:name="OVERHEIDop.versieInformatie"/>
  </office:meta>
</office:document-meta>
</file>