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Spoorstraat 2, Kesteren (17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Spoorstraat 2, Kesteren (17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497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Spoorstraat 2, Kesteren (17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77</meta:user-defined>
    <meta:user-defined meta:name="OVERHEIDop.GmbID/DC.identifier">gmb-2025-574977</meta:user-defined>
    <meta:user-defined meta:name="OVERHEIDop.versieInformatie"/>
  </office:meta>
</office:document-meta>
</file>