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- Ontwerpbesluit - verlenen omgevingsvergunning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De Wolden maakt bekend dat het voornemens is de volgende omgevingsvergunning op grond van de Omgevingswet te verlenen: </text:p>
            <text:p text:style-name="common-al"/>
            <text:p text:style-name="common-al"> • Eursinge 4a, 7935AB Eursinge: voor het geheel intrekken van de milieutoestemming van een varkens- en pluimveehouderij, zaaknummer: Z2025-015177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het ontwerpbesluit en de bijbehorende stukken gedurende zes weken inzien, met ingang van 2 januari 2026 op afspraak bij het gemeentehuis van de gemeente De Wolden, Raadhuisstraat 2, 7921GD Zuidwolde, tijdens de openingsuren.</text:p>
            <text:p text:style-name="common-al">
            <text:span text:style-name="nadrukvet">Zienswijzen</text:span>
          </text:p>
            <text:p text:style-name="common-al">Tijdens de periode van ter inzage legging kan een ieder schriftelijk of mondeling zienswijzen over het ontwerpbesluit inbrengen. </text:p>
            <text:p text:style-name="last-al">U richt uw zienswijze aan het college van burgemeester en wethouders van de gemeente De Wolden, Postbus 20, 7920AA Zuidwol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7497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7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7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- Ontwerpbesluit - verlenen omgevingsvergunning (Uitgebreide procedure)</meta:user-defined>
    <meta:user-defined meta:name="OVERHEIDop.datumEindeReactietermijn">2026-02-13</meta:user-defined>
    <meta:user-defined meta:name="OVERHEIDop.TilID/OVERHEIDop.terinzageleggingOP">til-2025-45148</meta:user-defined>
    <meta:user-defined meta:name="DCTERMS.W3CDTF/DCTERMS.available">2025-12-31</meta:user-defined>
    <meta:user-defined meta:name="DCTERMS.W3CDTF/OVERHEIDop.jaargang">2025</meta:user-defined>
    <meta:user-defined meta:name="OVERHEIDop.externeBijlage">Ontwerpbesluit intrekking omgevingsvergunning|exb-2025-48567</meta:user-defined>
    <meta:user-defined meta:name="OVERHEIDop.publicationIssue">574975</meta:user-defined>
    <meta:user-defined meta:name="OVERHEIDop.GmbID/DC.identifier">gmb-2025-574975</meta:user-defined>
    <meta:user-defined meta:name="OVERHEIDop.versieInformatie"/>
  </office:meta>
</office:document-meta>
</file>