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k en Arnoldkade 23A t/m D (Groote Visscherij) te IJmuiden, bouwen terras 4 woningen (wijziging vergunning 0453166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k en Arnoldkade 23A t/m D (Groote Visscherij) te IJmuiden, bouwen terras 4 woningen (wijziging vergunning 0453166153)</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11694, bouwen terras 4 woningen (wijziging vergunning 0453166153) (17-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49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11694</meta:user-defined>
    <dc:language>nl</dc:language>
    <meta:user-defined meta:name="OVERHEIDop.locatietype/OVERHEIDop.gebiedsmarkering">Vlak</meta:user-defined>
    <meta:user-defined meta:name="DC.title">Ingediende aanvraag omgevingsvergunning Bik en Arnoldkade 23A t/m D (Groote Visscherij) te IJmuiden, bouwen terras 4 woningen (wijziging vergunning 0453166153)</meta:user-defined>
    <meta:user-defined meta:name="DCTERMS.W3CDTF/DCTERMS.available">2025-12-31</meta:user-defined>
    <meta:user-defined meta:name="DCTERMS.W3CDTF/OVERHEIDop.jaargang">2025</meta:user-defined>
    <meta:user-defined meta:name="OVERHEIDop.publicationIssue">574974</meta:user-defined>
    <meta:user-defined meta:name="OVERHEIDop.GmbID/DC.identifier">gmb-2025-574974</meta:user-defined>
    <meta:user-defined meta:name="OVERHEIDop.versieInformatie"/>
  </office:meta>
</office:document-meta>
</file>