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en standplaatsvergunning vrijdagmiddag verkoop Donner kebab - Wijbosch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een vergunning in te trekken.</text:p>
            <text:p text:style-name="common-al">
            <text:span text:style-name="nadrukvet"> Gegevens aanvraag</text:span>
          </text:p>
            <text:p text:style-name="common-al"> Omschrijving: intrekken standplaatsvergunning vrijdagmiddag verkoop Donner kebab</text:p>
            <text:p text:style-name="common-al"> Locatie: Wijbosch, Schijndel</text:p>
            <text:p text:style-name="common-al"> Zaaknummer: INT-2025-5319</text:p>
            <text:p text:style-name="common-al">
            <text:span text:style-name="nadrukvet"> Vragen? </text:span>
          </text:p>
            <text:p text:style-name="last-al">Wij hebben deze intrekking geregistreerd onder zaaknummer INT-2025-531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496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5319</meta:user-defined>
    <meta:user-defined meta:name="DCTERMS.abstract">Gemeente Meierijstad – Intrekking vergunning - intrekken standplaatsvergunning vrijdagmiddag verkoop Donner kebab - Wijbosch, Schijndel</meta:user-defined>
    <dc:language>nl</dc:language>
    <meta:user-defined meta:name="OVERHEIDop.locatietype/OVERHEIDop.gebiedsmarkering">Punt</meta:user-defined>
    <meta:user-defined meta:name="DC.title">Gemeente Meierijstad – Ingetrokken vergunning - intrekken standplaatsvergunning vrijdagmiddag verkoop Donner kebab - Wijbosch, Schijnd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9</meta:user-defined>
    <meta:user-defined meta:name="OVERHEIDop.GmbID/DC.identifier">gmb-2025-574969</meta:user-defined>
    <meta:user-defined meta:name="OVERHEIDop.versieInformatie"/>
  </office:meta>
</office:document-meta>
</file>