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edrijfsgebouw, plaatsen hekwerk en aanleggen uitrit , Verzoeklocatie 2025121801944, Nerhoven (GZE00-N803 en 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12-2025 een aanvraag omgevingsvergunning hebben ontvangen voor het bouwen van een bedrijfsgebouw, plaatsen hekwerk en aanleggen uitrit  op het adres Nerhoven (GZE00-N803 en 461) te Gilze (11304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9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bedrijfsgebouw, plaatsen hekwerk en aanleggen uitrit , Verzoeklocatie 2025121801944, Nerhoven (GZE00-N803 en 461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66</meta:user-defined>
    <meta:user-defined meta:name="OVERHEIDop.GmbID/DC.identifier">gmb-2025-574966</meta:user-defined>
    <meta:user-defined meta:name="OVERHEIDop.versieInformatie"/>
  </office:meta>
</office:document-meta>
</file>