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Besloten oud en nieuw feestje op 31 december 2025/1 januari 2026 in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4 december 2025 is de volgende melding binnengekomen:</text:p>
            <text:p text:style-name="last-al">Jistrum, Buorrefinnewei 22, besloten oud en nieuw feestje met mechanische muziek in de achtertuin op 31 december 2025/1 januari 2026 van 22.00 uur tot 03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74964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96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96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3046</meta:user-defined>
    <meta:user-defined meta:name="DCTERMS.abstract">Besloten oud en nieuw feestje op 31 december 2025/1 januari 2026 in Jistrum</meta:user-defined>
    <dc:language>nl</dc:language>
    <meta:user-defined meta:name="OVERHEIDop.locatietype/OVERHEIDop.gebiedsmarkering">Punt</meta:user-defined>
    <meta:user-defined meta:name="DC.title">Gemeente Tytsjerksteradiel - melding Besloten oud en nieuw feestje op 31 december 2025/1 januari 2026 in Jistru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964</meta:user-defined>
    <meta:user-defined meta:name="OVERHEIDop.GmbID/DC.identifier">gmb-2025-574964</meta:user-defined>
    <meta:user-defined meta:name="OVERHEIDop.versieInformatie"/>
  </office:meta>
</office:document-meta>
</file>