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handelsreclame, De Vlasman 1, Dodewaard (22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handelsreclame, De Vlasman 1, Dodewaard (22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496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aanbrengen handelsreclame, De Vlasman 1, Dodewaard (22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61</meta:user-defined>
    <meta:user-defined meta:name="OVERHEIDop.GmbID/DC.identifier">gmb-2025-574961</meta:user-defined>
    <meta:user-defined meta:name="OVERHEIDop.versieInformatie"/>
  </office:meta>
</office:document-meta>
</file>