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eur/ingang, De Vlasman 1, Dodewaard (2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deur/ingang, De Vlasman 1, Dodewaard (22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deur/ingang, De Vlasman 1, Dodewaard (22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7</meta:user-defined>
    <meta:user-defined meta:name="OVERHEIDop.GmbID/DC.identifier">gmb-2025-574957</meta:user-defined>
    <meta:user-defined meta:name="OVERHEIDop.versieInformatie"/>
  </office:meta>
</office:document-meta>
</file>