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jverheidsweg 43, 4311RT Bruinisse    - het aanleggen van een uitwe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uitwegZaaknummer: 166159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7495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6163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jverheidsweg 43, 4311RT Bruinisse    - het aanleggen van een uitwegAanvraa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56</meta:user-defined>
    <meta:user-defined meta:name="OVERHEIDop.GmbID/DC.identifier">gmb-2025-574956</meta:user-defined>
    <meta:user-defined meta:name="OVERHEIDop.versieInformatie"/>
  </office:meta>
</office:document-meta>
</file>