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aan de Pijnboom te Meijel, Pijnboom 19, 5768 H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5 een besluit genomen op de aanvraag omgevingsvergunning voor het Nieuwbouw woning aan de Pijnboom te Meijel op de locatie Pijnboom 19, 5768 HX Meijel. De aanvraag is geregistreerd onder zaaknummer Z2025-0001376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 jan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76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49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69</meta:user-defined>
    <meta:user-defined meta:name="DCTERMS.abstract">Betreft:  Besluit op locatie Pijnboom 19, 5768 HX Meijel</meta:user-defined>
    <dc:language>nl</dc:language>
    <meta:user-defined meta:name="OVERHEIDop.locatietype/OVERHEIDop.gebiedsmarkering">Vlak</meta:user-defined>
    <meta:user-defined meta:name="DC.title">Toestemming voor Nieuwbouw woning aan de Pijnboom te Meijel, Pijnboom 19, 5768 HX Meijel</meta:user-defined>
    <meta:user-defined meta:name="DCTERMS.W3CDTF/DCTERMS.available">2025-12-31</meta:user-defined>
    <meta:user-defined meta:name="DCTERMS.W3CDTF/OVERHEIDop.jaargang">2025</meta:user-defined>
    <meta:user-defined meta:name="OVERHEIDop.publicationIssue">574947</meta:user-defined>
    <meta:user-defined meta:name="OVERHEIDop.GmbID/DC.identifier">gmb-2025-574947</meta:user-defined>
    <meta:user-defined meta:name="OVERHEIDop.versieInformatie"/>
  </office:meta>
</office:document-meta>
</file>