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2-2025 hebben wij een aanvraag reguliere omgevingsvergunning voor het kappen van een boom op het adres Dorreweg nabij huisnummer 2a 7495RK Ambt Delden, [Ambt-Delden E 6087 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7494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6410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12-2025 hebben wij een aanvraag reguliere omgevingsvergunning voor het kappen van een boom op het adres Dorreweg nabij huisnummer 2a 7495RK Ambt Delden, [Ambt-Delden E 6087 ] ontvangen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46</meta:user-defined>
    <meta:user-defined meta:name="OVERHEIDop.GmbID/DC.identifier">gmb-2025-574946</meta:user-defined>
    <meta:user-defined meta:name="OVERHEIDop.versieInformatie"/>
  </office:meta>
</office:document-meta>
</file>