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van gemeentegrond – Dionysiusstraat 8 te Ommel</text:p>
      <text:section text:name="regeling_id1-3-2" text:style-name="regeling">
        <text:section text:name="aanhef_id1-3-2-1" text:style-name="aanhef">
          <text:section text:name="preambule_id1-3-2-1-1" text:style-name="preambule">
            <text:p text:style-name="al"/>
            <text:p text:style-name="al">De gemeente Asten is voornemens om een gedeelte van het perceel kadastraal bekend als Asten, sectie M, nummer 1252 (gedeeltelijk), gelegen achter het adres Dionysiusstraat 8 te Ommel (5724 AC), ter grootte van circa 237 m², te verkopen aan de eigenaar van het aangrenzende perceel.</text:p>
            <text:p text:style-name="al"/>
            <text:p text:style-name="al">
            <text:span text:style-name="nadrukvet">Motivatie</text:span>
          </text:p>
            <text:p text:style-name="al">Op grond van het arrest van de Hoge Raad van 26 november 2021 (ECLI:NL:HR:2021:1778) dient bij de uitgifte van onroerende zaken door een overheidslichaam een selectieprocedure te worden gevolgd, tenzij vooraf duidelijk en objectief gemotiveerd kan worden dat slechts één serieuze gegadigde in aanmerking komt.</text:p>
            <text:p text:style-name="al">De gemeente Asten is van oordeel dat in dit geval sprake is van één serieuze gegadigde, en motiveert dit als volgt:</text:p>
            <text:p text:style-name="al"/>
            <text:list text:style-name="id1-3-2-1-1-8">
              <text:list-item text:style-override="id1-3-2-1-1-8-1">
                <text:number>1.</text:number>
                <text:p text:style-name="al">Het perceel is bereikbaar via het perceel van koper en is functioneel verbonden met het perceel van koper. </text:p>
              </text:list-item>
              <text:list-item text:style-override="id1-3-2-1-1-8-2">
                <text:number>2.</text:number>
                <text:p text:style-name="al">Het perceel kan momenteel niet zelfstandig worden benut.</text:p>
                <text:p text:style-name="al"/>
              </text:list-item>
            </text:list>
            <text:p text:style-name="al">Op grond van deze omstandigheden acht de gemeente het gerechtvaardigd om het perceel één-op-één te verkopen aan de eigenaar van Dionysiusstraat 8 te Ommel.</text:p>
            <text:p text:style-name="al"/>
            <text:p text:style-name="al">
            <text:span text:style-name="nadrukvet">Reactietermijn</text:span>
          </text:p>
            <text:p text:style-name="al">Als u zich niet kunt verenigen met de voorgenomen verkoop van gemeentegrond, dan kunt u uiterlijk binnen 20 dagen na de datum dat deze bekendmaking in het Gemeenteblad is gepubliceerd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gemeente@asten.nl te verzenden onder vermelding van “dagvaarding inzake voorgenomen verkoop gemeentegrond Dionysiusstraat 8”.</text:p>
            <text:p text:style-name="al"/>
            <text:p text:style-name="al">Wij wijzen u erop, dat u moet motiveren waarom u een vergelijkbare positie inneemt als de eigenaar van Dionysiusstraat 8.</text:p>
            <text:p text:style-name="al">Indien er geen kort geding wordt gestart, acht de gemeente zich vrij om de overeenkomst voor de verkoop van de reststrook aan te gaan met de eigenaar van Dionysiusstraat 8.</text:p>
            <text:p text:style-name="al"/>
            <text:p text:style-name="al">
            <text:span text:style-name="nadrukcur">Met deze publicatie geeft de gemeente uitvoering aan het arrest van de Hoge Raad van 26 november 2021 (ECLI:NL:HR:2021:1778).</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7494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4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4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 van gemeentegrond – Dionysiusstraat 8 te Ommel</meta:user-defined>
    <meta:user-defined meta:name="DCTERMS.W3CDTF/DCTERMS.available">2025-12-31</meta:user-defined>
    <meta:user-defined meta:name="DCTERMS.W3CDTF/OVERHEIDop.jaargang">2025</meta:user-defined>
    <meta:user-defined meta:name="OVERHEIDop.publicationIssue">574944</meta:user-defined>
    <meta:user-defined meta:name="OVERHEIDop.GmbID/DC.identifier">gmb-2025-574944</meta:user-defined>
    <meta:user-defined meta:name="OVERHEIDop.versieInformatie"/>
  </office:meta>
</office:document-meta>
</file>