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euwkoop – Besluit wegslepen voertuigen van eigenaren zonder bekend verblijfadr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Nieuwkoop maken bekend dat zij op grond van artikel 125 van de Gemeentewet en artikel 5:21 van de Algemene wet bestuursrecht hebben besloten om de volgende voertuigen weg te slepen:</text:span>
          </text:p>
            <text:list text:style-name="id1-3-2-1-1-2">
              <text:list-item text:style-override="id1-3-2-1-1-2-1">
                <text:number>1.</text:number>
                <text:p text:style-name="al">Een Audi A6, kenteken ZGY18884 nabij Westkanaalweg 117 in Ter Aar</text:p>
              </text:list-item>
              <text:list-item text:style-override="id1-3-2-1-1-2-2">
                <text:number>2.</text:number>
                <text:p text:style-name="al">Een Honda motor, kenteken MK-08-XB, nabij Nieuwveens Jaagpad 19 in Nieuwveen</text:p>
              </text:list-item>
            </text:list>
            <text:p text:style-name="common-al">Er is een overtreding geconstateerd van artikel 5:5 van de Algemene plaatselijke verordening Nieuwkoop 2012 (hierna: APV), waarin staat dat het verboden is een voertuig dat rijtechnisch in onvoldoende staat van onderhoud en tevens in een kennelijk verwaarloosde toestand verkeert op de weg te parkeren. Het verblijfadres van de eigenaren van deze voertuigen kan niet worden achterhaald. Wij roepen de eigenaren of kentekenhouders van de voertuigen op deze binnen <text:span text:style-name="nadrukvet">twee weken na publicatie van deze bekendmaking te verwijderen of weer in goede staat op de openbare weg te plaatsen.</text:span> </text:p>
            <text:p text:style-name="common-al">Als de voertuigen binnen deze periode niet zijn verwijderd, zullen wij de overtreding beëindigen door het toepassen van bestuursdwang. Dit houdt in dat wij de voertuigen – op kosten van de eigenaren – zullen (laten) verwijderen. Deze bevoegdheid steunt op artikel 125 van de Gemeentewet en art. 5:21 e.v. van de Algemene wet bestuursrecht (Awb).</text:p>
            <text:p text:style-name="common-al">De rechthebbende van de voertuigen kunnen, na betaling van de kosten die met het toepassen van bestuursdwang verband houden, de voertuigen meenemen. De kosten omvatten: basistarief/voorrijkosten, wegsleepkosten en stallingskosten. Het voertuig wordt na wegslepen voor maximaal 13 weken in bewaring genomen. </text:p>
            <text:p text:style-name="common-al">
            <text:span text:style-name="nadrukondlijn">Rechtsmiddelen </text:span>
          </text:p>
            <text:p text:style-name="common-al">
            <text:span text:style-name="nadrukcur">Niet eens met de beslissing – bezwaar indienen </text:span>
          </text:p>
            <text:p text:style-name="common-al">Bent u het niet eens met dit besluit, dan kunt u binnen zes weken na verzenddatum van dit besluit bezwaar indienen. Ook andere belanghebbenden kunnen dit doen. Het bezwaarschrift wordt ingediend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moet schriftelijk ingediend worden, per post of online via onze website. Maakt u online bezwaar, dan geldt uw DigiD als handtekening. Een bezwaarschrift schorst de werking van het besluit niet. </text:p>
            <text:p text:style-name="common-al">
            <text:span text:style-name="nadrukcur">Voorlopige voorziening </text:span>
          </text:p>
            <text:p text:style-name="common-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text:a xlink:href="http://www.rechtspraak.nl" xlink:type="simple"><text:span text:style-name="nadrukondlijn">www.rechtspraak.nl</text:span></text:a>. </text:p>
            <text:p text:style-name="common-al">
            <text:span text:style-name="nadrukvet">Informatie</text:span>
          </text:p>
            <text:p text:style-name="last-al">Mochten er nog vragen en/of opmerkingen zijn naar aanleiding van deze bekendmaking dan kan er contact opgenomen worden met het team Toezicht en Handhaving, bereikbaar op telefoonnummer 14 0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49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Gemeente Nieuwkoop – Besluit wegslepen voertuigen van eigenaren zonder bekend verblijfadres</meta:user-defined>
    <meta:user-defined meta:name="DCTERMS.W3CDTF/DCTERMS.available">2025-12-31</meta:user-defined>
    <meta:user-defined meta:name="DCTERMS.W3CDTF/OVERHEIDop.jaargang">2025</meta:user-defined>
    <meta:user-defined meta:name="OVERHEIDop.publicationIssue">574943</meta:user-defined>
    <meta:user-defined meta:name="OVERHEIDop.GmbID/DC.identifier">gmb-2025-574943</meta:user-defined>
    <meta:user-defined meta:name="OVERHEIDop.versieInformatie"/>
  </office:meta>
</office:document-meta>
</file>