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61*"/>
    </style:style>
    <style:style style:family="table-column" style:parent-style-name="colspec" style:name="id1-3-2-4-3-1-3">
      <style:table-column-properties style:rel-column-width="3*"/>
    </style:style>
    <style:style style:family="table-column" style:parent-style-name="colspec" style:name="id1-3-2-4-3-1-4">
      <style:table-column-properties style:rel-column-width="17*"/>
    </style:style>
  </office:automatic-styles>
  <office:body>
    <office:text>
      <text:p text:style-name="new_page_staatscourant"/>
      <text:p text:style-name="single-kop-titel">VERORDENING OP DE HEFFING EN INVORDERING VAN RETRIBUTIES 2026 </text:p>
      <text:section text:name="regeling_id1-3-2" text:style-name="regeling">
        <text:section text:name="aanhef_id1-3-2-1" text:style-name="aanhef">
          <text:section text:name="preambule_id1-3-2-1-1" text:style-name="preambule">
            <text:p text:style-name="al">De raad van de gemeente Dongen;</text:p>
            <text:p text:style-name="al">gezien het voorstel van het college van burgemeester en wethouders van 28 oktober 2025, </text:p>
            <text:p text:style-name="al">gelet op artikel 229, eerste lid, aanhef en onderdeel a en b, van de Gemeentewet:</text:p>
            <text:p text:style-name="al">
            <text:span text:style-name="nadrukvet">BESLUIT:</text:span>
          </text:p>
            <text:p text:style-name="al">vast te stellen de:</text:p>
            <text:p text:style-name="al">
            <text:span text:style-name="nadrukvet">VERORDENING OP DE HEFFING EN INVORDERING VAN RETRIBUTIES</text:span>
            <text:span text:style-name="nadrukvet"/>
            <text:span text:style-name="nadrukvet">DONGEN</text:span>
            <text:span text:style-name="nadrukvet"/>
            <text:span text:style-name="nadrukvet">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dag</text:span>: de periode van 00.00 uur tot 24.00 uur, waarbij een gedeelte van de dag als een hele dag wordt aangemerkt;</text:p>
              </text:list-item>
              <text:list-item text:style-override="id1-3-2-2-1-3-2">
                <text:number>b.</text:number>
                <text:p text:style-name="al">
                <text:span text:style-name="nadrukvet">week</text:span>: een aaneengesloten periode van zeven dagen;</text:p>
              </text:list-item>
              <text:list-item text:style-override="id1-3-2-2-1-3-3">
                <text:number>c.</text:number>
                <text:p text:style-name="al">
                <text:span text:style-name="nadrukvet">maand</text:span>: het tijdvak dat loopt van de 1e dag in een kalendermaand tot de 1e dag in de volgende kalendermaand;</text:p>
              </text:list-item>
              <text:list-item text:style-override="id1-3-2-2-1-3-4">
                <text:number>d.</text:number>
                <text:p text:style-name="al">
                <text:span text:style-name="nadrukvet">jaar</text:span>: het tijdvak dat loopt van de 1e dag in een kalenderjaar tot 1e dag in het volgende kalenderjaar;</text:p>
              </text:list-item>
              <text:list-item text:style-override="id1-3-2-2-1-3-5">
                <text:number>e.</text:number>
                <text:p text:style-name="al">
                <text:span text:style-name="nadrukvet">kalenderjaar</text:span>: de periode van 1 januari tot en met 31 december;</text:p>
              </text:list-item>
              <text:list-item text:style-override="id1-3-2-2-1-3-6">
                <text:number>f.</text:number>
                <text:p text:style-name="al">
                <text:span text:style-name="nadrukvet">bebouwde kom</text:span>: de bebouwde kom, zoals deze in de Wegenverkeerswet wordt omschrev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tributies" worden rechten geheven ter zake van:</text:p>
            <text:list text:style-name="id1-3-2-2-2-3">
              <text:list-item text:style-override="id1-3-2-2-2-3-1">
                <text:number>a.</text:number>
                <text:p text:style-name="al">het gebruik overeenkomstig de bestemming van voor de openbare</text:p>
              </text:list-item>
              <text:list-item text:style-override="id1-3-2-2-2-3-2">
                <text:number/>
                <text:p text:style-name="al">dienst bestemde gemeentebezittingen of voor de openbare dienst bestemde werken of inrichtingen die bij de gemeente in beheer of onderhoud zijn;</text:p>
              </text:list-item>
              <text:list-item text:style-override="id1-3-2-2-2-3-3">
                <text:number>b.</text:number>
                <text:p text:style-name="al">het genot van door of vanwege het gemeentebestuur verstrekte dienste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gebruik maakt van de in artikel 2 bedoelde bezittingen, werken of inrichtingen, dan wel degene die het genot heeft van de in artikel 2 bedoelde dienst, dan wel degene die de dienst aanvraagt.</text:p>
          </text:section>
          <text:section text:name="artikel_id1-3-2-2-4" text:style-name="artikel">
            <text:p text:style-name="artikel_kop_titel"><text:span text:style-name="artikel_kop_label">Artikel</text:span> <text:span text:style-name="artikel_kop_nr">4</text:span> Heffingsmaatstaf en tarief</text:p>
            <text:list text:style-name="id1-3-2-2-4-2">
              <text:list-item text:style-override="id1-3-2-2-4-2-1">
                <text:number>1.</text:number>
                <text:p text:style-name="al">De rechten worden geheven naar de maatstaven en de tarieven, zoals opgenomen in de bij deze verordening horende tarieventabel.</text:p>
              </text:list-item>
              <text:list-item text:style-override="id1-3-2-2-4-2-2">
                <text:number>2.</text:number>
                <text:p text:style-name="al">Voor de berekening van de rechten wordt een gedeelte van de in de tarieventabel genoemde eenheid als een volle eenheid aangemerkt.</text:p>
              </text:list-item>
              <text:list-item text:style-override="id1-3-2-2-4-2-3">
                <text:number>3.</text:number>
                <text:p text:style-name="al">Indien toepassing van het tarief per week, per maand of per jaar mogelijk is, vindt toepassing plaats van het voor de belastingplichtige meest gunstige tarief. </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tributies worden geheven bij wege van aanslag.</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1">
                <text:number>1.</text:number>
                <text:p text:style-name="al">In afwijking van artikel 9, eerste lid, van de Invorderingswet 1990 moeten de retributies worden betaald binnen 30 dagen na dagtekening van de schriftelijke kennisgeving.</text:p>
              </text:list-item>
              <text:list-item text:style-override="id1-3-2-2-6-2-2">
                <text:number>2.</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retributies wordt geen kwijtschelding verleend.</text:p>
          </text:section>
          <text:section text:name="artikel_id1-3-2-2-8" text:style-name="artikel">
            <text:p text:style-name="artikel_kop_titel"><text:span text:style-name="artikel_kop_label">Artikel</text:span> <text:span text:style-name="artikel_kop_nr">8</text:span> Overgangsrecht</text:p>
            <text:p text:style-name="al">De ‘Verordening retributies gemeente Dongen 2025’, vastgesteld bij raadsbesluit van 12 december 2024, wordt ingetrokken met ingang van de in artikel 9, tweede lid genoemde datum van ingang van heffing, met dien verstande dat zij van toepassing blijft op de belastbare feiten die zich voor die datum hebben voorgedaan. </text:p>
            <text:p text:style-name="al"/>
            <text:p text:style-name="al"/>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1">
                <text:number>1.</text:number>
                <text:p text:style-name="al">Deze verordening treedt in werking met ingang van de eerste dag na die van de bekendmaking.</text:p>
              </text:list-item>
              <text:list-item text:style-override="id1-3-2-2-9-2-2">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 verordening wordt aangehaald als: ‘Verordening retributies Dongen 2026’.</text:p>
            <text:p text:style-name="al"/>
          </text:section>
        </text:section>
        <text:section text:name="regeling-sluiting_id1-3-2-3" text:style-name="regeling-sluiting">
          <text:section text:name="ondertekening_id1-3-2-3-1">
            <text:p><text:span text:style-name="functie">Aldus vastgesteld in de raadsvergadering van 11 december 2025.</text:span></text:p>
            <text:p><text:span text:style-name="functie">De raad voornoemd.</text:span></text:p>
            <text:p><text:span text:style-name="functie"/></text:p>
            <text:p><text:span text:style-name="functie">De voorzitter, De griffier</text:span></text:p>
            <text:p><text:span text:style-name="functie"/></text:p>
            <text:p><text:span text:style-name="functie">J.C. Slagboom M.H. van Kampen</text:span></text:p>
          </text:section>
        </text:section>
        <text:section text:name="bijlage_id1-3-2-4" text:style-name="bijlage">
          <text:p text:style-name="bijlage_top"/>
          <text:p text:style-name="hoofdstuk_kop"><text:span text:style-name="label"/> <text:span text:style-name="nr"/> Tarieventabel behorende bij de “Verordening retributies Dong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2">
                  <text:p text:style-name="table_al">Hoofdstuk 1 Tarief wegbedekk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uitvoeren van herstellingswerkzaamheden wordt in een aaneengesloten gedeelte opengebroken wegbedekking, inclusief de materiaalkosten, bepaald op basis van een door of vanwege het college van burgemeester en wethouders opgestelde, vooraf aan de belastingplichtige bekend gemaakte, begroting. Indien dit in tijd niet mogelijk is in verband met de verkeersveiligheid of aansprakelijkheid wordt e.a. op basis van vastgestelde eenheidsprijzen her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 Tarief plantso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uitvoeren van herstelwerkzaamheden aan groenvoorziening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bermen per m2</text:p>
                </table:table-cell>
                <table:table-cell table:style-name="entry" table:number-rows-spanned="1" table:number-columns-spanned="1">
                  <text:p text:style-name="table_al">€</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gazon per m²</text:p>
                </table:table-cell>
                <table:table-cell table:style-name="entry" table:number-rows-spanned="1" table:number-columns-spanned="1">
                  <text:p text:style-name="table_al">€</text:p>
                </table:table-cell>
                <table:table-cell table:style-name="entry" table:number-rows-spanned="1" table:number-columns-spanned="1">
                  <text:p text:style-name="table_al">13,5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esters, rozen, vaste planten, per m²</text:p>
                </table:table-cell>
                <table:table-cell table:style-name="entry" table:number-rows-spanned="1" table:number-columns-spanned="1">
                  <text:p text:style-name="table_al">€</text:p>
                </table:table-cell>
                <table:table-cell table:style-name="entry" table:number-rows-spanned="1" table:number-columns-spanned="1">
                  <text:p text:style-name="table_al">31,2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agen per m2</text:p>
                </table:table-cell>
                <table:table-cell table:style-name="entry" table:number-rows-spanned="1" table:number-columns-spanned="1">
                  <text:p text:style-name="table_al">€</text:p>
                </table:table-cell>
                <table:table-cell table:style-name="entry" table:number-rows-spanned="1" table:number-columns-spanned="1">
                  <text:p text:style-name="table_al">36,2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vervangen van bomen in plantsoen, per boom, stamdiameter 12/14 </text:p>
                </table:table-cell>
                <table:table-cell table:style-name="entry" table:number-rows-spanned="1" table:number-columns-spanned="1">
                  <text:p text:style-name="table_al">€</text:p>
                </table:table-cell>
                <table:table-cell table:style-name="entry" table:number-rows-spanned="1" table:number-columns-spanned="1">
                  <text:p text:style-name="table_al">267,1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vervangen van bomen in verharding, per boom, stamdiameter 12/14</text:p>
                </table:table-cell>
                <table:table-cell table:style-name="entry" table:number-rows-spanned="1" table:number-columns-spanned="1">
                  <text:p text:style-name="table_al">€</text:p>
                </table:table-cell>
                <table:table-cell table:style-name="entry" table:number-rows-spanned="1" table:number-columns-spanned="1">
                  <text:p text:style-name="table_al">354,20</text:p>
                </table:table-cell>
              </table:table-row>
              <table:table-row table:style-name="row">
                <table:table-cell table:style-name="entry" table:number-rows-spanned="1" table:number-columns-spanned="2">
                  <text:p text:style-name="table_al">Hoofdstuk 3 Tarief inri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voor het aanleggen van inritten in bestaande verharding ten behoeve van woningen die zich binnen de bebouwde kom bevind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ij het aanleggen van een inrit tot en met een standaard breedte van 3,60 meter </text:p>
                </table:table-cell>
                <table:table-cell table:style-name="entry" table:number-rows-spanned="1" table:number-columns-spanned="1">
                  <text:p text:style-name="table_al">€</text:p>
                </table:table-cell>
                <table:table-cell table:style-name="entry" table:number-rows-spanned="1" table:number-columns-spanned="1">
                  <text:p text:style-name="table_al">867,9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bij het aanleggen van een inrit tot en met 3,90 meter</text:p>
                </table:table-cell>
                <table:table-cell table:style-name="entry" table:number-rows-spanned="1" table:number-columns-spanned="1">
                  <text:p text:style-name="table_al">€</text:p>
                </table:table-cell>
                <table:table-cell table:style-name="entry" table:number-rows-spanned="1" table:number-columns-spanned="1">
                  <text:p text:style-name="table_al">912,1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bij het aanleggen van een inrit tot en met 4,20 meter</text:p>
                </table:table-cell>
                <table:table-cell table:style-name="entry" table:number-rows-spanned="1" table:number-columns-spanned="1">
                  <text:p text:style-name="table_al">€</text:p>
                </table:table-cell>
                <table:table-cell table:style-name="entry" table:number-rows-spanned="1" table:number-columns-spanned="1">
                  <text:p text:style-name="table_al">956,9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bij het aanleggen van een inrit tot en met 4,50 meter</text:p>
                </table:table-cell>
                <table:table-cell table:style-name="entry" table:number-rows-spanned="1" table:number-columns-spanned="1">
                  <text:p text:style-name="table_al">€</text:p>
                </table:table-cell>
                <table:table-cell table:style-name="entry" table:number-rows-spanned="1" table:number-columns-spanned="1">
                  <text:p text:style-name="table_al">1001,1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bij het aanleggen van een inrit tot en met een standaard breedte van 3,60 meter tijdens een wegreconstructie</text:p>
                </table:table-cell>
                <table:table-cell table:style-name="entry" table:number-rows-spanned="1" table:number-columns-spanned="1">
                  <text:p text:style-name="table_al">€</text:p>
                </table:table-cell>
                <table:table-cell table:style-name="entry" table:number-rows-spanned="1" table:number-columns-spanned="1">
                  <text:p text:style-name="table_al">433,4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voor het verbreden van een bestaande inrit in bestaande verharding ten behoeve van woningen die zich binnen de bebouwde kom bevind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bij het verbreden van een inrit met 1 blok van 30 cm</text:p>
                </table:table-cell>
                <table:table-cell table:style-name="entry" table:number-rows-spanned="1" table:number-columns-spanned="1">
                  <text:p text:style-name="table_al">€</text:p>
                </table:table-cell>
                <table:table-cell table:style-name="entry" table:number-rows-spanned="1" table:number-columns-spanned="1">
                  <text:p text:style-name="table_al">260,3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bij het verbreden van een inrit met 2 blokken van 30 cm</text:p>
                </table:table-cell>
                <table:table-cell table:style-name="entry" table:number-rows-spanned="1" table:number-columns-spanned="1">
                  <text:p text:style-name="table_al">€</text:p>
                </table:table-cell>
                <table:table-cell table:style-name="entry" table:number-rows-spanned="1" table:number-columns-spanned="1">
                  <text:p text:style-name="table_al">310,25</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bij het verbreden van een inrit met 3 blokken van 30 cm</text:p>
                </table:table-cell>
                <table:table-cell table:style-name="entry" table:number-rows-spanned="1" table:number-columns-spanned="1">
                  <text:p text:style-name="table_al">€</text:p>
                </table:table-cell>
                <table:table-cell table:style-name="entry" table:number-rows-spanned="1" table:number-columns-spanned="1">
                  <text:p text:style-name="table_al">355,8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bij het verbreden van een inrit met 4 blokken van 30 cm</text:p>
                </table:table-cell>
                <table:table-cell table:style-name="entry" table:number-rows-spanned="1" table:number-columns-spanned="1">
                  <text:p text:style-name="table_al">€</text:p>
                </table:table-cell>
                <table:table-cell table:style-name="entry" table:number-rows-spanned="1" table:number-columns-spanned="1">
                  <text:p text:style-name="table_al">400,8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bij het verbreden van een inrit met 5 blokken van 30 cm</text:p>
                </table:table-cell>
                <table:table-cell table:style-name="entry" table:number-rows-spanned="1" table:number-columns-spanned="1">
                  <text:p text:style-name="table_al">€</text:p>
                </table:table-cell>
                <table:table-cell table:style-name="entry" table:number-rows-spanned="1" table:number-columns-spanned="1">
                  <text:p text:style-name="table_al">428,10</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Indien voor het aanbrengen of verbreden van een inrit een lichtmast verplaatst moet worden over een afstand van 5 meter of minder, wordt het in dit hoofdstuk verschuldig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096,7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dien voor het aanbrengen of verbreden van een inrit een lichtmast verplaatst moet worden over een afstand van meer dan 5 meter, wordt het in dit hoofdstuk verschuldig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610,65</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voor het aanbrengen van een inrit een kolk verplaatst of vervangen moet worden, wordt het in dit hoofdstuk verschuldig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86,15</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voor het aanbrengen of verbreden van inritten in die gevallen die niet in dit hoofdstuk zijn genoemd, wordt bepaald op basis van een door of vanwege het college van burgemeester en wethouders opgestelde, vooraf aan de belastingplichtige bekend gemaakte, begroting een en ander inachtneming van het bepaalde in artikel 3.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Binnen veertien dagen na verzending van de begroting wordt aan het college van burgemeester en wethouders meegedeeld of al dan niet wordt ingestemd met het aanbrengen van de inrit voor het in de begroting, genoemde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4 Tarief rioolaanslui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de openbare grond of in openbaar water maken en aansluiten van een afvoerleiding voor afvalwater, hemelwater, of faecaliën op een gemengde, gescheiden en verbeterd gescheiden rioleringsstelsel (uitgezonderd drukriolering) met een diameter Ø125mm. bedraagt als vol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dien een enkele afvoerleiding wordt aangelegd in een zich in de bouwfase bevindende deel van de gemeente, waarbij de definitieve bestrating van het wegdek nog niet is aangelegd bedraagt het tarief voor het aanbrengen van een rioolaansluiting met lengte van maximaal 10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698,3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Indien een dubbele afvoerleiding wordt aangelegd in een zich in de bouwfase bevindende deel van de gemeente, waarbij de definitieve bestrating van het wegdek nog niet is aangelegd bedraagt het tarief voor het aanbrengen van een rioolaansluiting met lengte van maximaal 10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928,1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dien een enkele afvoerleiding wordt aangelegd in een deel van de gemeente, waarbij de definitieve bestrating van het wegdek reeds is aangelegd, bedraagt het tarief voor het aanbrengen van een rioolaansluiting met lengte van maximaal 10 strekkende meter: </text:p>
                </table:table-cell>
                <table:table-cell table:style-name="entry" table:number-rows-spanned="1" table:number-columns-spanned="1">
                  <text:p text:style-name="table_al">€</text:p>
                </table:table-cell>
                <table:table-cell table:style-name="entry" table:number-rows-spanned="1" table:number-columns-spanned="1">
                  <text:p text:style-name="table_al">893,4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Indien een enkele afvoerleiding wordt aangelegd in een deel van de gemeente, waarbij de definitieve asfaltverharding van het wegdek reeds is aangelegd, bedraagt het tarief voor het aanbrengen van een rioolaansluiting met lengte van maximaal 10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6848,8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dien een dubbele afvoerleiding wordt aangelegd in een deel van de gemeente, waarbij de definitieve bestrating van het wegdek reeds is aangelegd, bedraagt het tarief voor het aanbrengen van een rioolaansluiting met lengte van maximaal 10 strekkende meter: </text:p>
                </table:table-cell>
                <table:table-cell table:style-name="entry" table:number-rows-spanned="1" table:number-columns-spanned="1">
                  <text:p text:style-name="table_al">€</text:p>
                </table:table-cell>
                <table:table-cell table:style-name="entry" table:number-rows-spanned="1" table:number-columns-spanned="1">
                  <text:p text:style-name="table_al">1122,1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Indien een dubbele afvoerleiding wordt aangelegd in een deel van de gemeente, waarbij de definitieve asfaltverharding van het wegdek reeds is aangelegd, bedraagt het tarief voor het aanbrengen van een rioolaansluiting met lengte van maximaal 10 strekkende meter: </text:p>
                </table:table-cell>
                <table:table-cell table:style-name="entry" table:number-rows-spanned="1" table:number-columns-spanned="1">
                  <text:p text:style-name="table_al">€</text:p>
                </table:table-cell>
                <table:table-cell table:style-name="entry" table:number-rows-spanned="1" table:number-columns-spanned="1">
                  <text:p text:style-name="table_al">10364,20</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Indien voor het aanbrengen van afvoerleiding met een lengte van 10 meter of korter bronbemaling nodig is, wordt het onder 4 verschuldig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347,70</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Voor hoofdstuk 4 geldt, dat indien de afvoerleiding langer is dan 10 strekkende meter of de diameter afwijkt van het genoemde in artikel 4, wordt het tarief bepaald op basis van een door of vanwege het college van burgemeester en wethouders opgestelde, vooraf aan de belastingplichtige bekendgemaakte, begroting, een en ander met inachtneming van het bepaalde in artikel 4.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et tarief voor het aanbrengen van een aansluiting op een drukrioleringssysteem, wordt bepaald op basis van een door of vanwege het college van burgemeester en wethouders opgestelde, vooraf aan de belastingplichtige bekendgemaakte, begroting, een en ander met inachtneming van het bepaalde in artikel 4.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Binnen veertien dagen na verzending van de begroting wordt aan het college van burgemeester en wethouders door middel van terugzending van het aanvraagformulier meegedeeld of al dan niet wordt ingestemd met het aanbrengen van de rioolaansluiting voor het in de begroting, genoemde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aansluiting van bronneringswater &lt; 10 m³/uur mits toestemming van waterschap en gemeente en onder eventueel aanvullende voorwaarden gelden de hierboven vermelde tarieven voor de aansluiting. De hoeveelheid geloosd water wordt afgerekend conform de tarieven rioolheff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5 Tarief voor de reservering van een gehandicaptenparkeer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voor de reservering van een gehandicaptenparkeerplaats bedraagt indien de voorziening betreft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kentekenplaat</text:p>
                </table:table-cell>
                <table:table-cell table:style-name="entry" table:number-rows-spanned="1" table:number-columns-spanned="1">
                  <text:p text:style-name="table_al">€</text:p>
                </table:table-cell>
                <table:table-cell table:style-name="entry" table:number-rows-spanned="1" table:number-columns-spanned="1">
                  <text:p text:style-name="table_al">47,2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kentekenplaat en verkeersbord E6</text:p>
                </table:table-cell>
                <table:table-cell table:style-name="entry" table:number-rows-spanned="1" table:number-columns-spanned="1">
                  <text:p text:style-name="table_al">€</text:p>
                </table:table-cell>
                <table:table-cell table:style-name="entry" table:number-rows-spanned="1" table:number-columns-spanned="1">
                  <text:p text:style-name="table_al">98,65</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kentekenplaat, verkeersbord E6 en flespaal</text:p>
                </table:table-cell>
                <table:table-cell table:style-name="entry" table:number-rows-spanned="1" table:number-columns-spanned="1">
                  <text:p text:style-name="table_al">€</text:p>
                </table:table-cell>
                <table:table-cell table:style-name="entry" table:number-rows-spanned="1" table:number-columns-spanned="1">
                  <text:p text:style-name="table_al">151,95</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akmarkering aanbrengen in open verharding met stenen</text:p>
                </table:table-cell>
                <table:table-cell table:style-name="entry" table:number-rows-spanned="1" table:number-columns-spanned="1">
                  <text:p text:style-name="table_al">€</text:p>
                </table:table-cell>
                <table:table-cell table:style-name="entry" table:number-rows-spanned="1" table:number-columns-spanned="1">
                  <text:p text:style-name="table_al">146,5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akmarkering aanbrengen op asfaltverharding in wegenverf</text:p>
                </table:table-cell>
                <table:table-cell table:style-name="entry" table:number-rows-spanned="1" table:number-columns-spanned="1">
                  <text:p text:style-name="table_al">€</text:p>
                </table:table-cell>
                <table:table-cell table:style-name="entry" table:number-rows-spanned="1" table:number-columns-spanned="1">
                  <text:p text:style-name="table_al">57,7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kentekenplaat, verkeersbord E6, flespaal en vakmarkering met stenen</text:p>
                </table:table-cell>
                <table:table-cell table:style-name="entry" table:number-rows-spanned="1" table:number-columns-spanned="1">
                  <text:p text:style-name="table_al">€</text:p>
                </table:table-cell>
                <table:table-cell table:style-name="entry" table:number-rows-spanned="1" table:number-columns-spanned="1">
                  <text:p text:style-name="table_al">283,75</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kentekenplaat, verkeersbord E6, flespaal en vakmarkering in asfalt</text:p>
                </table:table-cell>
                <table:table-cell table:style-name="entry" table:number-rows-spanned="1" table:number-columns-spanned="1">
                  <text:p text:style-name="table_al">€</text:p>
                </table:table-cell>
                <table:table-cell table:style-name="entry" table:number-rows-spanned="1" table:number-columns-spanned="1">
                  <text:p text:style-name="table_al">209,75</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het wijzigen van een kentekenplaat</text:p>
                </table:table-cell>
                <table:table-cell table:style-name="entry" table:number-rows-spanned="1" table:number-columns-spanned="1">
                  <text:p text:style-name="table_al">€</text:p>
                </table:table-cell>
                <table:table-cell table:style-name="entry" table:number-rows-spanned="1" table:number-columns-spanned="1">
                  <text:p text:style-name="table_al">47,20</text:p>
                </table:table-cell>
              </table:table-row>
              <table:table-row table:style-name="row">
                <table:table-cell table:style-name="entry" table:number-rows-spanned="1" table:number-columns-spanned="2">
                  <text:p text:style-name="table_al">Hoofdstuk 6 Het tarief voor het aanleggen van een kabelgoot in de bestaande verharding ten behoeve van een eigen laadpunt,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De aanleg van een kabelgoot tot en met een lengte van 1.80 meter</text:p>
                </table:table-cell>
                <table:table-cell table:style-name="entry" table:number-rows-spanned="1" table:number-columns-spanned="1">
                  <text:p text:style-name="table_al">€</text:p>
                </table:table-cell>
                <table:table-cell table:style-name="entry" table:number-rows-spanned="1" table:number-columns-spanned="1">
                  <text:p text:style-name="table_al">500,5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wanneer de aanleg afwijkt van art. 6.1 wordt bepaald op basis van een door of vanwege het college van burgemeester en wethouders opgestelde, vooraf aan de belastingplichtige bekendgemaakte, begroting een en ander inachtneming van het bepaalde in artikel 6.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Binnen veertien dagen na verzending van de begroting wordt aan het college van burgemeester en wethouders meegedeeld of al dan niet wordt ingestemd met het aanbrengen van de inrit voor het in de begroting, genoemde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7 Omzet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tarieven vermeld in deze tarieventabel zijn in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ort bij het raadsbesluit van 11 december 2025.</text:p>
          <text:p text:style-name="al"/>
          <text:p text:style-name="al">De voorzitter, De griffier</text:p>
          <text:p text:style-name="al"/>
          <text:p text:style-name="al">J.C. Slagboom M.H. van Kamp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7494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4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4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retributies Dongen 2026</meta:user-defined>
    <dc:language>nl</dc:language>
    <meta:user-defined meta:name="OVERHEIDop.locatietype/OVERHEIDop.gebiedsmarkering">Gemeente</meta:user-defined>
    <meta:user-defined meta:name="DC.title">VERORDENING OP DE HEFFING EN INVORDERING VAN RETRIBUTIES 2026</meta:user-defined>
    <meta:user-defined meta:name="DCTERMS.W3CDTF/DCTERMS.available">2025-12-31</meta:user-defined>
    <meta:user-defined meta:name="DCTERMS.W3CDTF/OVERHEIDop.jaargang">2025</meta:user-defined>
    <meta:user-defined meta:name="OVERHEIDop.publicationIssue">574940</meta:user-defined>
    <meta:user-defined meta:name="OVERHEIDop.betreftRegeling">CVDR754785_1</meta:user-defined>
    <meta:user-defined meta:name="xs:date/OVERHEIDop.startdatum">2026-01-01</meta:user-defined>
    <meta:user-defined meta:name="OVERHEIDop.GmbID/DC.identifier">gmb-2025-574940</meta:user-defined>
    <meta:user-defined meta:name="OVERHEIDop.versieInformatie"/>
  </office:meta>
</office:document-meta>
</file>