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een boom, Röntgenlaan 3, 5691GK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een boom, Rontgenlaan 3</text:p>
            <text:p text:style-name="common-al">Locatie: Röntgenlaan 3 5691GK Son en Breugel</text:p>
            <text:p text:style-name="common-al">Ontvangen op: 06-02-2025</text:p>
            <text:p text:style-name="common-al">Zaaknummer: 08482497750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749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497750</meta:user-defined>
    <meta:user-defined meta:name="DCTERMS.abstract">kappen van een boom, Rontgenlaan 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kappen van een boom, Röntgenlaan 3, 5691GK Son en Breugel: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494</meta:user-defined>
    <meta:user-defined meta:name="OVERHEIDop.GmbID/DC.identifier">gmb-2025-57494</meta:user-defined>
    <meta:user-defined meta:name="OVERHEIDop.versieInformatie"/>
  </office:meta>
</office:document-meta>
</file>