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Damplein 16 te Leidsch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Leidschendam-Voorburg kennis van het besluit om het maatwerkbesluit d.d. 28 augustus 2024, kenmerk ODH1115362, als bedoeld in artikel 4.5 van de Omgevingswet, <text:span text:style-name="nadrukvet">in te trekken</text:span>. De beschikking betreft het lozen van afvalwater zonder tussenkomst van een vetafscheider en/of slibvangput op locatie <text:span text:style-name="nadrukvet">Damplein 16, 2265 AC te Leidschendam</text:span>. </text:p>
            <text:p text:style-name="common-al">De beschikking ziet op het intrekken van maatwerkvoorschriften voor een omgevingsplanactiviteit als bedoeld in artikel 4.1 van de Omgevingswet.</text:p>
            <text:p text:style-name="common-al">
            <text:span text:style-name="nadrukvet">Bezwaar</text:span>
          </text:p>
            <text:p text:style-name="common-al">De verzenddatum van de beschikking is 29 december 2025. Een belanghebbende kan tot en met 9 februari 2026 een bezwaarschrift indienen bij het college van burgemeester en wethouders van Leidschendam-Voorburg, t.a.v. de Commissie voor bezwaarschriften, Postbus 1005, 2260 BA Leidschendam, met vermelding van het zaaknummer <text:span text:style-name="nadrukvet">01147348</text:span>. Het is ook mogelijk digitaal bezwaar te maken, raadpleeg daarvoor de website van de gemeente Leidschendam-Voorburg.</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 </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74935</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935</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935</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betreft het intrekken van de vergunning voor het lozen van afvalwater zonder tussenkomst van een vetafscheider en/of slibvangput </meta:user-defined>
    <dc:language>nl</dc:language>
    <meta:user-defined meta:name="OVERHEIDop.locatietype/OVERHEIDop.gebiedsmarkering">Adres</meta:user-defined>
    <meta:user-defined meta:name="DC.title">Kennisgeving beschikking maatwerkvoorschrift(en), Damplein 16 te Leidschendam</meta:user-defined>
    <meta:user-defined meta:name="DCTERMS.W3CDTF/DCTERMS.available">2025-12-31</meta:user-defined>
    <meta:user-defined meta:name="DCTERMS.W3CDTF/OVERHEIDop.jaargang">2025</meta:user-defined>
    <meta:user-defined meta:name="OVERHEIDop.publicationIssue">574935</meta:user-defined>
    <meta:user-defined meta:name="OVERHEIDop.GmbID/DC.identifier">gmb-2025-574935</meta:user-defined>
    <meta:user-defined meta:name="OVERHEIDop.versieInformatie"/>
  </office:meta>
</office:document-meta>
</file>