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adweg 5A, 8085RL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bben wij een aanvraag ontvangen voor het kappen van 7 douglassparren, 19 lariksen, 13 cipressen, 5 sparren, 2 berken en 2 grove dennen op het perceel Badweg 5A, 8085RL Doornspijk. De aanvraag is geregistreerd onder zaaknummer Z2025-00001913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7493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13</meta:user-defined>
    <meta:user-defined meta:name="DCTERMS.abstract">Betreft: Aanvraag op locatie Badweg 5A, 8085RL Doornspijk</meta:user-defined>
    <dc:language>nl</dc:language>
    <meta:user-defined meta:name="OVERHEIDop.locatietype/OVERHEIDop.gebiedsmarkering">Vlak</meta:user-defined>
    <meta:user-defined meta:name="DC.title">Ingekomen aanvraag omgevingsvergunning Badweg 5A, 8085RL Doornspij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34</meta:user-defined>
    <meta:user-defined meta:name="OVERHEIDop.GmbID/DC.identifier">gmb-2025-574934</meta:user-defined>
    <meta:user-defined meta:name="OVERHEIDop.versieInformatie"/>
  </office:meta>
</office:document-meta>
</file>