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overkapping, Slaapdijk 4, 7275CH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5 is een aanvraag ontvangen voor het plaatsen van een overkapping op locatie Slaapdijk 4, 7275CH Gelselaar. De aanvraag is geregistreerd onder zaaknummer Z2025-0000210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493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93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6</meta:user-defined>
    <meta:user-defined meta:name="DCTERMS.abstract">Betreft: Aanvraag op locatie Slaapdijk 4, 7275CH Gelsel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overkapping, Slaapdijk 4, 7275CH Gelselaar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930</meta:user-defined>
    <meta:user-defined meta:name="OVERHEIDop.GmbID/DC.identifier">gmb-2025-574930</meta:user-defined>
    <meta:user-defined meta:name="OVERHEIDop.versieInformatie"/>
  </office:meta>
</office:document-meta>
</file>