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omschrijving anterieure project Lyndakkers/Wielewaallaan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Conform artikel 13.13 en 16.138 van de Omgevingswet maken burgemeester en wethouders van de gemeente Nuenen c.a. bekend dat op 17 december 2025 een anterieure overeenkomst is gesloten tussen de gemeente en woningstichting Helpt Elkander voor het project Lyndakkers/Wielewaallaan. </text:p>
            <text:p text:style-name="common-al">Dit project ziet op de realisatie van 10 grondgebonden sociale huurwoningen in een groene en duurzame woonomgeving.</text:p>
            <text:p text:style-name="common-al">Het projectgebied is gelegen aan de Lyndakkers en Wielewaallaan te Nuenen, kadastraal bekend gemeente Nuenen, sectie F, nummers 67, 4492 (gedeeltelijk), 4304 (gedeeltelijk), 2888 (gedeeltelijk) gezamenlijk ter grootte van 2.400 m²</text:p>
            <text:p text:style-name="common-al">
            <text:span text:style-name="nadrukvet">Hoofdlijnen overeenkomst</text:span>
          </text:p>
            <text:p text:style-name="common-al">De beknopte zakelijke beschrijving op hoofdpunten van de inhoud van de overeenkomst luidt als volgt:</text:p>
            <text:list text:style-name="id1-3-2-1-1-7">
              <text:list-item text:style-override="id1-3-2-1-1-7-1">
                <text:number>-</text:number>
                <text:p text:style-name="al">De gemeente verleent medewerking aan Helpt Elkander voor het in exploitatie brengen van bovengenoemd projectgebied;</text:p>
              </text:list-item>
              <text:list-item text:style-override="id1-3-2-1-1-7-2">
                <text:number>-</text:number>
                <text:p text:style-name="al">Helpt Elkander zal voor eigen rekening en risico binnen het projectgebied het project, zoals hierboven vermeld, met bijhorende voorzieningen en de aanleg van infrastructuur binnen het projectgebied realiseren;</text:p>
              </text:list-item>
              <text:list-item text:style-override="id1-3-2-1-1-7-3">
                <text:number>-</text:number>
                <text:p text:style-name="al">Helpt Elkander zal voor eigen rekening en risico zorg dragen voor alle benodigde werkzaamheden, adviezen en noodzakelijke onderzoeken ten behoeve van het verkrijgen van een publiekrechtelijk kader;</text:p>
              </text:list-item>
              <text:list-item text:style-override="id1-3-2-1-1-7-4">
                <text:number>-</text:number>
                <text:p text:style-name="al">De gemeente heeft de inspanningsverplichting voor het voortvarend voorbereiden en doorlopen van de benodigde ruimtelijke procedure en vergunningenprocedures die onder de gemeentelijke verantwoordelijkheid vallen; </text:p>
              </text:list-item>
              <text:list-item text:style-override="id1-3-2-1-1-7-5">
                <text:number>-</text:number>
                <text:p text:style-name="al">Helpt Elkander zal alle kosten die voortvloeien uit de opstelling en begeleiding van het project inclusief de begeleiding van de ruimtelijke procedure vergoeden tot een in de overeenkomst opgenomen bedrag;</text:p>
              </text:list-item>
              <text:list-item text:style-override="id1-3-2-1-1-7-6">
                <text:number>-</text:number>
                <text:p text:style-name="al">Helpt Elkander heeft zich verplicht om alle uit de herziening of afwijking van het omgevingsplan voorvloeiende nadeelcompensatie aan de gemeente te compenseren;</text:p>
              </text:list-item>
              <text:list-item text:style-override="id1-3-2-1-1-7-7">
                <text:number>-</text:number>
                <text:p text:style-name="al">De gemeente behoudt volledig haar publiekrechtelijke verantwoordelijkheid en bevoegdheden ten aanzien van de ruimtelijke procedure.</text:p>
              </text:list-item>
            </text:list>
            <text:p text:style-name="common-al">
            <text:span text:style-name="nadrukvet">Ter inzage</text:span>
          </text:p>
            <text:p text:style-name="common-al">De anterieure overeenkomst ligt vanaf 31 deecmber 2025 gedurende zes weken voor eenieder ter inzage. Deze kan op afspraak bij de receptie van het gemeentehuis, Jan van Schijnveltlaan 2 te Nuenen worden ingezien. Voor het maken van een afspraak of vragen kunt u contact opnemen met de afdeling Ontwikkeling, heer J. de Kinderen via j.dekinderen@nuenen.nl of mevrouw M. Pommé via m.pomme@nuenen.nl.</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31 deec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49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Bekendmaking zakelijke omschrijving anterieure project Lyndakkers/Wielewaallaan te Nuenen c.a.</meta:user-defined>
    <meta:user-defined meta:name="DCTERMS.W3CDTF/DCTERMS.available">2025-12-31</meta:user-defined>
    <meta:user-defined meta:name="DCTERMS.W3CDTF/OVERHEIDop.jaargang">2025</meta:user-defined>
    <meta:user-defined meta:name="OVERHEIDop.publicationIssue">574929</meta:user-defined>
    <meta:user-defined meta:name="OVERHEIDop.GmbID/DC.identifier">gmb-2025-574929</meta:user-defined>
    <meta:user-defined meta:name="OVERHEIDop.versieInformatie"/>
  </office:meta>
</office:document-meta>
</file>