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aikhof 19, 1567 JP Assendelft - het plaatsen en vernieuw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92 - het plaatsen en vernieuwen van een handelsreclame -  - op de locatie Kaaikhof 19, 1567 JP Assendelft</text:p>
            <text:p text:style-name="common-al">Aanvraag ontvangen: 0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4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38992</meta:user-defined>
    <dc:language>nl</dc:language>
    <meta:user-defined meta:name="OVERHEIDop.locatietype/OVERHEIDop.gebiedsmarkering">Punt</meta:user-defined>
    <meta:user-defined meta:name="DC.title">Aanvraag omgevingsvergunning - Kaaikhof 19, 1567 JP Assendelft - het plaatsen en vernieuwen van een handelsreclam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92</meta:user-defined>
    <meta:user-defined meta:name="OVERHEIDop.GmbID/DC.identifier">gmb-2025-57492</meta:user-defined>
    <meta:user-defined meta:name="OVERHEIDop.versieInformatie"/>
  </office:meta>
</office:document-meta>
</file>