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overt Flinckstraat 247A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derde verdieping met behoud van de woonfunctie</text:p>
            <text:p text:style-name="common-al">Besluit: gedeeltelijk verleend</text:p>
            <text:p text:style-name="common-al">Besluit verzonden op: 22-12-2025</text:p>
            <text:p text:style-name="common-al">Zaakadres: Govert Flinckstraat 247A 1073BX Amsterdam</text:p>
            <text:p text:style-name="common-al">Zaaknummer: Z2025-046272</text:p>
            <text:p text:style-name="common-al">DSO-nummer: 2025103001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9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2</meta:user-defined>
    <meta:user-defined meta:name="DCTERMS.abstract">realiseren van een balkon aan de achterzijde van de der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overt Flinckstraat 247A 1073BX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19</meta:user-defined>
    <meta:user-defined meta:name="OVERHEIDop.GmbID/DC.identifier">gmb-2025-574919</meta:user-defined>
    <meta:user-defined meta:name="OVERHEIDop.versieInformatie"/>
  </office:meta>
</office:document-meta>
</file>