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ter hoogte van 's-Heer Arendskerke - Besluit op aanvraag omgevingsvergunning voor het legaliseren van glasvezel in het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omgevingsvergunning hebben verleend voor het legaliseren van glasvezel in het buitengebied op de locatie Nieuwe Rijksweg ter hoogte van 's-Heer Arendskerke. Het besluit is geregistreerd onder nummer Z2024-00002888.</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49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8</meta:user-defined>
    <meta:user-defined meta:name="DCTERMS.abstract">Nieuwe Rijksweg ter hoogte van 's-Heer Arendskerke - Besluit op aanvraag omgevingsvergunning voor het legaliseren van glasvezel in het buitengebied</meta:user-defined>
    <dc:language>nl</dc:language>
    <meta:user-defined meta:name="OVERHEIDop.locatietype/OVERHEIDop.gebiedsmarkering">Vlak</meta:user-defined>
    <meta:user-defined meta:name="DC.title">Nieuwe Rijksweg ter hoogte van 's-Heer Arendskerke - Besluit op aanvraag omgevingsvergunning voor het legaliseren van glasvezel in het buitengebied</meta:user-defined>
    <meta:user-defined meta:name="DCTERMS.W3CDTF/DCTERMS.available">2025-12-31</meta:user-defined>
    <meta:user-defined meta:name="DCTERMS.W3CDTF/OVERHEIDop.jaargang">2025</meta:user-defined>
    <meta:user-defined meta:name="OVERHEIDop.publicationIssue">574918</meta:user-defined>
    <meta:user-defined meta:name="OVERHEIDop.GmbID/DC.identifier">gmb-2025-574918</meta:user-defined>
    <meta:user-defined meta:name="OVERHEIDop.versieInformatie"/>
  </office:meta>
</office:document-meta>
</file>