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ukenlaan 62A,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10:46 een aanvraag omgevingsvergunning ontvangen.</text:p>
            <text:p text:style-name="common-al">Het betreft een aanvraag op locatie Beukenlaan 62A, 5409 SX Odiliapeel met omschrijving "tijdelijk plaatsen van een foliekas en afwijken van regels in het omgevingsplan (tijdelijk voor 5 jaar)".</text:p>
            <text:p text:style-name="common-al">De zaak is geregistreerd onder nummer 120172-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9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201722025</meta:user-defined>
    <meta:user-defined meta:name="DCTERMS.abstract">tijdelijk plaatsen van een foliekas en afwijken van regels in het omgevingsplan (tijdelijk voor 5 jaa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eukenlaan 62A, 5409 SX Odiliapeel</meta:user-defined>
    <meta:user-defined meta:name="DCTERMS.W3CDTF/DCTERMS.available">2025-12-31</meta:user-defined>
    <meta:user-defined meta:name="DCTERMS.W3CDTF/OVERHEIDop.jaargang">2025</meta:user-defined>
    <meta:user-defined meta:name="OVERHEIDop.publicationIssue">574916</meta:user-defined>
    <meta:user-defined meta:name="OVERHEIDop.GmbID/DC.identifier">gmb-2025-574916</meta:user-defined>
    <meta:user-defined meta:name="OVERHEIDop.versieInformatie"/>
  </office:meta>
</office:document-meta>
</file>