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ctiemarkt gereformeerde gemeente Stolwijk op 28-3-2026 op de locatie Middelblok 166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5 heeft de gemeente een aanvraag ontvangen voor een evenementen vergunning voor Actiemarkt gereformeerde gemeente Stolwijk op 28-3-2026 op de locatie Middelblok 166, Gouderak. De aanvraag is geregistreerd onder zaaknummer 193117911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9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117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ctiemarkt gereformeerde gemeente Stolwijk op 28-3-2026 op de locatie Middelblok 166, Goudera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12</meta:user-defined>
    <meta:user-defined meta:name="OVERHEIDop.GmbID/DC.identifier">gmb-2025-574912</meta:user-defined>
    <meta:user-defined meta:name="OVERHEIDop.versieInformatie"/>
  </office:meta>
</office:document-meta>
</file>