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, 1551 NL Westzaan - het maken van een tijdelijke toegang voor fietsers en voet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37 - het maken van een tijdelijke toegang voor fietsers en voetgangers -  - op de locatie Grote Steng 1, 1551 NL Westzaan</text:p>
            <text:p text:style-name="common-al">Aanvraag ontvangen: 1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4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437</meta:user-defined>
    <dc:language>nl</dc:language>
    <meta:user-defined meta:name="OVERHEIDop.locatietype/OVERHEIDop.gebiedsmarkering">Punt</meta:user-defined>
    <meta:user-defined meta:name="DC.title">Aanvraag omgevingsvergunning - Grote Steng 1, 1551 NL Westzaan - het maken van een tijdelijke toegang voor fietsers en voetganger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91</meta:user-defined>
    <meta:user-defined meta:name="OVERHEIDop.GmbID/DC.identifier">gmb-2025-57491</meta:user-defined>
    <meta:user-defined meta:name="OVERHEIDop.versieInformatie"/>
  </office:meta>
</office:document-meta>
</file>