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plaatsen van een energieopslagsysteem, accucontainer, transformatorstation, Burgemeester van Doornlaan achter 5B (perceel LIE00 B 2581)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besluit verlenging beslistermijn genomen. De beslistermijn is verlengd met 6 weken. Dit besluit is bekendgemaakt door toezending daarvan aan de aanvrager op 29 december 2025.</text:p>
            <text:p text:style-name="common-al">
            <text:span text:style-name="nadrukvet">Dossiernummer: </text:span>Z2025-00006219</text:p>
            <text:p text:style-name="common-al">
            <text:span text:style-name="nadrukvet">Omschrijving: </text:span>het plaatsen van een energieopslagsysteem, accucontainer, transformatorstation</text:p>
            <text:p text:style-name="common-al">
            <text:span text:style-name="nadrukvet">Locatie: </text:span>Burgemeester van Doornlaan achter 5B (perceel LIE00 B 2581) te De Li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Tegen het besluit strekkende tot verlenging van de beslistermijn kunt u geen bezwaar maken, geen zienswijze naar voren brengen of beroep instellen.</text:p>
            <text:p text:style-name="common-al">
            <text:span text:style-name="nadrukvet">Waarom publiceren wij deze kennisgeving?</text:span>
          </text:p>
            <text:p text:style-name="common-al">Eerder hebben wij kennisgegeven van de ontvangst van de aanvraag Omgevingsvergunning. Met deze kennisgeving laten wij u weten dat wij langer de tijd nodig hebben om een besluit op de aanvraag Omgevingsvergunning te nemen. Als wij een besluit hebben genomen op de aanvraag Omgevingsvergunning, geven wij hier een nieuwe kennisgeving van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74909</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909</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909</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219</meta:user-defined>
    <meta:user-defined meta:name="DCTERMS.abstract">Betreft: Beschikking verlenging beslistermijn op locatie Burgemeester van Doornlaan achter 5B (perceel LIE00 B 2581) te De Lier</meta:user-defined>
    <dc:language>nl</dc:language>
    <meta:user-defined meta:name="OVERHEIDop.locatietype/OVERHEIDop.gebiedsmarkering">Vlak</meta:user-defined>
    <meta:user-defined meta:name="DC.title">Verlenging beslistermijn voor het plaatsen van een energieopslagsysteem, accucontainer, transformatorstation, Burgemeester van Doornlaan achter 5B (perceel LIE00 B 2581) te De Lier</meta:user-defined>
    <meta:user-defined meta:name="DCTERMS.W3CDTF/DCTERMS.available">2025-12-31</meta:user-defined>
    <meta:user-defined meta:name="DCTERMS.W3CDTF/OVERHEIDop.jaargang">2025</meta:user-defined>
    <meta:user-defined meta:name="OVERHEIDop.publicationIssue">574909</meta:user-defined>
    <meta:user-defined meta:name="OVERHEIDop.GmbID/DC.identifier">gmb-2025-574909</meta:user-defined>
    <meta:user-defined meta:name="OVERHEIDop.versieInformatie"/>
  </office:meta>
</office:document-meta>
</file>