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vervangen van de dakkapellen (voor- en achterzijde) aan Burgemeester Middelaerlaan 15 4835E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rvangen van de dakkapellen (voor- en achterzijde) aan Burgemeester Middelaerlaan 15 4835EK Breda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gemeente Breda heeft op 29-12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5-008460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74907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90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90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8460</meta:user-defined>
    <meta:user-defined meta:name="DCTERMS.abstract">het vervangen van de dakkapellen (voor- en achterzijd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vervangen van de dakkapellen (voor- en achterzijde) aan Burgemeester Middelaerlaan 15 4835EK Breda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907</meta:user-defined>
    <meta:user-defined meta:name="OVERHEIDop.GmbID/DC.identifier">gmb-2025-574907</meta:user-defined>
    <meta:user-defined meta:name="OVERHEIDop.versieInformatie"/>
  </office:meta>
</office:document-meta>
</file>