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na Paulownaplein 1, 2518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en verankeren van zijdoeken boven het terras van het pand Anna Paulownaplein 1</text:p>
            <text:p text:style-name="common-al"/>
            <text:p text:style-name="common-al">Ons kenmerk: VTH2025-439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 Paulownaplein 1, 2518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4904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0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04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907</meta:user-defined>
    <meta:user-defined meta:name="DCTERMS.abstract">het plaatsen en verankeren van zijdoeken boven het terras van het pand Anna Paulownaplein 1</meta:user-defined>
    <dc:language>nl</dc:language>
    <meta:user-defined meta:name="OVERHEIDop.locatietype/OVERHEIDop.gebiedsmarkering">Punt</meta:user-defined>
    <meta:user-defined meta:name="DC.title">Omgevingsvergunning - Aangevraagd, Anna Paulownaplein 1, 2518 BK 's-Gravenhag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04</meta:user-defined>
    <meta:user-defined meta:name="OVERHEIDop.GmbID/DC.identifier">gmb-2025-574904</meta:user-defined>
    <meta:user-defined meta:name="OVERHEIDop.versieInformatie"/>
  </office:meta>
</office:document-meta>
</file>