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gusterlaan 8 2015LJ Haarlem, 0392-2025-0166493, het plaatsen van een dakkapel aan de voorgevel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8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6493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igusterlaan 8 2015LJ Haarlem, 0392-2025-0166493, het plaatsen van een dakkapel aan de voorgevel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92</meta:user-defined>
    <meta:user-defined meta:name="OVERHEIDop.GmbID/DC.identifier">gmb-2025-574892</meta:user-defined>
    <meta:user-defined meta:name="OVERHEIDop.versieInformatie"/>
  </office:meta>
</office:document-meta>
</file>