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verbetering Volkshuisvestingsfonds gemeente Oldamb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titel 4.2 van de Algemene wet bestuursrecht en de Algemene subsidieverordening gemeente Oldambt 2019;</text:p>
            <text:p text:style-name="al"/>
            <text:p text:style-name="al">overwegende dat het Volkshuisvestingsfonds wordt ingezet voor verbetering van de woonkwaliteit, duurzaamheid, wooncomfort en leefbaarheid in de postcodegebieden 9693 (Bad Nieuweschans) en 9673 (Winschoten-Zuid);</text:p>
            <text:p text:style-name="al"/>
            <text:p text:style-name="al">
            <text:span text:style-name="nadrukvet">B E S L U I T</text:span>
          </text:p>
            <text:p text:style-name="al"/>
            <text:p text:style-name="al">vast te stellen de <text:span text:style-name="nadrukcur">Subsidieregeling woningverbetering Volkshuisvestingsfonds gemeente Oldamb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aanvulling op het bepaalde in artikel 1 van de Algemene subsidieverordening gemeente Oldambt 2019 wordt voor de toepassing van deze regeling verstaan onder:</text:p>
            <text:list text:style-name="id1-3-2-2-1-3">
              <text:list-item text:style-override="id1-3-2-2-1-3-1">
                <text:number>a.</text:number>
                <text:p text:style-name="al">Aanvrager: De natuurlijke persoon die subsidie aanvraagt, zijnde een eigenaar-bewoner van een woning binnen het aangewezen projectgebied; </text:p>
              </text:list-item>
              <text:list-item text:style-override="id1-3-2-2-1-3-2">
                <text:number>b.</text:number>
                <text:p text:style-name="al">Algemene subsidieverordening: Algemene subsidieverordening gemeente Oldambt 2019;</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Oldambt; </text:p>
              </text:list-item>
              <text:list-item text:style-override="id1-3-2-2-1-3-5">
                <text:number>e.</text:number>
                <text:p text:style-name="al">Eigen bijdrage: bijdrage buiten de subsidie op grond van deze paragraaf, bijvoorbeeld eigen spaargeld of externe financiering;</text:p>
              </text:list-item>
              <text:list-item text:style-override="id1-3-2-2-1-3-6">
                <text:number>f.</text:number>
                <text:p text:style-name="al">Eigenaar-bewoner: natuurlijk persoon die een woning in eigendom heeft waarin hij/zij zijn/haar hoofdverblijf heeft;</text:p>
              </text:list-item>
              <text:list-item text:style-override="id1-3-2-2-1-3-7">
                <text:number>g.</text:number>
                <text:p text:style-name="al">Hoofdgebouw: een gebouw dat bepalend is voor de functie of bestemming van het perceel. Het hoofdgebouw is het gebouw waarin de hoofdactiviteit plaatsvindt, in dit geval de woning;</text:p>
              </text:list-item>
              <text:list-item text:style-override="id1-3-2-2-1-3-8">
                <text:number>h.</text:number>
                <text:p text:style-name="al">Geselecteerde postcodegebieden: door of namens het college geselecteerde postcodegebieden met woningen in de wijken 9693 (Bad Nieuweschans) en 9673 (Winschoten-Zuid);</text:p>
              </text:list-item>
              <text:list-item text:style-override="id1-3-2-2-1-3-9">
                <text:number>i.</text:number>
                <text:p text:style-name="al">Groot onderhoud: onder groot onderhoud vallen alle maatregelen die nodig zijn om de woning in goede, veilige en bewoonbare staat te houden. Voorbeelden zijn: het herstellen van gevelmetselwerk en het vervangen van kozijnen;</text:p>
              </text:list-item>
              <text:list-item text:style-override="id1-3-2-2-1-3-10">
                <text:number>j.</text:number>
                <text:p text:style-name="al">Natuurvrij maken: het proces waarbij beschermde diersoorten op een diervriendelijke manier uit een woning worden gehaald voordat er bouwwerkzaamheden plaatsvinden. </text:p>
              </text:list-item>
              <text:list-item text:style-override="id1-3-2-2-1-3-11">
                <text:number>k.</text:number>
                <text:p text:style-name="al">Maatregel 29: maatregel 29 is een subsidie voor woningeigenaren in Groningen en Noord-Drenthe gericht op het verduurzamen van bestaande woningen door middel van isolatie- en ventilatiemaatregelen;</text:p>
              </text:list-item>
              <text:list-item text:style-override="id1-3-2-2-1-3-12">
                <text:number>l.</text:number>
                <text:p text:style-name="al">Noodzakelijke kosten: de kosten van materialen en werkzaamheden of de kosten van de investering voor zover noodzakelijk voor het treffen van isolerende maatregelen en of maatregelen voor algehele woningverbetering;</text:p>
              </text:list-item>
              <text:list-item text:style-override="id1-3-2-2-1-3-13">
                <text:number>m.</text:number>
                <text:p text:style-name="al">Algehele woningverbetering: Onder algehele woningverbetering worden maatregelen verstaan die gericht zijn op het verduurzamen van de woning en/of het wegwerken van achterstallig onderhoud. Het gaat hierbij om ingrijpende bouwtechnische ingrepen, zoals vervangen van dak en vloer, herstel van gevels en constructieve versterkingen. Daarnaast ook beperkte ingrepen die de uitstraling van de woningverbetering, zoals schilderwerk, voegwerk of vervanging van goten, kozijnen of dakpannen. </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1">
                <text:number>1.</text:number>
                <text:p text:style-name="al">Het doel van de regeling is het verbeteren van de woningkwaliteit en het verbeteren van de uitstraling van particuliere woningen in het lagere segment;</text:p>
              </text:list-item>
              <text:list-item text:style-override="id1-3-2-2-2-2-2">
                <text:number>2.</text:number>
                <text:p text:style-name="al">De doelgroep is de eigenaar-bewoner zoals beschreven in artikel 1 Begripsbepaling. </text:p>
              </text:list-item>
            </text:list>
          </text:section>
          <text:section text:name="artikel_id1-3-2-2-3" text:style-name="artikel">
            <text:p text:style-name="artikel_kop_titel"><text:span text:style-name="artikel_kop_label">Artikel</text:span> <text:span text:style-name="artikel_kop_nr">3</text:span> Subsidie voorwaarden</text:p>
            <text:list text:style-name="id1-3-2-2-3-2">
              <text:list-item text:style-override="id1-3-2-2-3-2-1">
                <text:number>1.</text:number>
                <text:p text:style-name="al">Subsidie wordt uitsluitend verstrekt aan natuurlijke personen voor woningen in aangewezen projectgebieden, mits ze voldoen aan de volgende criteria: </text:p>
                <text:list text:style-name="id1-3-2-2-3-2-1-3">
                  <text:list-item text:style-override="id1-3-2-2-3-2-1-3-1">
                    <text:number>•</text:number>
                    <text:p text:style-name="al">De woning particulier eigendom is;</text:p>
                  </text:list-item>
                  <text:list-item text:style-override="id1-3-2-2-3-2-1-3-2">
                    <text:number>•</text:number>
                    <text:p text:style-name="al">De woning gebouwd is vóór 1991.</text:p>
                  </text:list-item>
                  <text:list-item text:style-override="id1-3-2-2-3-2-1-3-3">
                    <text:number>•</text:number>
                    <text:p text:style-name="al">De woning een WOZ waarde die niet hoger is dan €255.000 peildatum 2025; </text:p>
                  </text:list-item>
                  <text:list-item text:style-override="id1-3-2-2-3-2-1-3-4">
                    <text:number>•</text:number>
                    <text:p text:style-name="al">De woning onderdeel uitmaakt van de geselecteerde postcodegebieden 9693 (Bad Nieuweschans) en 9673 (Winschoten-Zuid).</text:p>
                  </text:list-item>
                </text:list>
              </text:list-item>
              <text:list-item text:style-override="id1-3-2-2-3-2-2">
                <text:number>2.</text:number>
                <text:p text:style-name="al">De subsidie wordt niet verstrekt voor werkzaamheden aan andere gebouwen dan het hoofdgebouw.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Het college verstrekt subsidie voor de maatregelen ten behoeve van de algehele woningverbetering in de volgende categorieën.</text:p>
              </text:list-item>
              <text:list-item text:style-override="id1-3-2-2-4-2-2">
                <text:number>a.</text:number>
                <text:p text:style-name="al">Groot onderhoud: hieronder vallen ingrijpende bouwtechnische verbeteringen gedaan door een professioneel bouw- of installatiebedrijf, zoals dak- en vloervervanging, gevelherstel, constructieve aanpassingen;</text:p>
              </text:list-item>
              <text:list-item text:style-override="id1-3-2-2-4-2-3">
                <text:number>b.</text:number>
                <text:p text:style-name="al">Verbeteren van uitstraling: hieronder vallen beperkte ingrepen gedaan door een professioneel bouw- of installatiebedrijf of zelf uitgevoerd, zoals schilderwerk, voegwerk of vervanging van goten, kozijnen of dakpannen;</text:p>
              </text:list-item>
              <text:list-item text:style-override="id1-3-2-2-4-2-4">
                <text:number>c.</text:number>
                <text:p text:style-name="al">Bijkomende bouwkundige kosten bij uitvoering van verduurzamingsmaatregelen onder Maatregel 29; hieronder vallen kosten die noodzakelijk zijn voor de uitvoering van verduurzamingsmaatregelen binnen het kader van Maatregel 29, voor zover voortkomend uit het bouwkundige rapport gemaakt door een door de gemeente aangewezen deskundige.</text:p>
              </text:list-item>
              <text:list-item text:style-override="id1-3-2-2-4-2-5">
                <text:number>2.</text:number>
                <text:p text:style-name="al">In aanvulling op het eerste lid komen ook de volgende kosten in aanmerking voor subsidie:</text:p>
              </text:list-item>
              <text:list-item text:style-override="id1-3-2-2-4-2-6">
                <text:number>a.</text:number>
                <text:p text:style-name="al">Kosten voor het verkrijgen van een bouwkundig advies waarin staat opgenomen welke maatregelen noodzakelijk zijn. </text:p>
              </text:list-item>
              <text:list-item text:style-override="id1-3-2-2-4-2-7">
                <text:number>b.</text:number>
                <text:p text:style-name="al">Kosten voor het nemen van noodzakelijke maatregelen ten aanzien van het natuurvrij maken van de woning als dit van toepassing is, uitsluitend voor zover deze maatregelen aantoonbaar noodzakelijk zijn en voorafgaan aan de uitvoering van groot onderhoud of het verbeteren van de uitstraling. </text:p>
              </text:list-item>
              <text:list-item text:style-override="id1-3-2-2-4-2-8">
                <text:number>3.</text:number>
                <text:p text:style-name="al">Kosten die niet in aanmerking komen voor subsidie zijn kosten die op grond van een andere overheidsregeling in aanmerking komen voor subsidie.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Het subsidieplafond voor de geselecteerde postcodegebieden bedraagt €4.155.210.</text:p>
              </text:list-item>
              <text:list-item text:style-override="id1-3-2-2-5-2-2">
                <text:number>2.</text:number>
                <text:p text:style-name="al">Een wijziging van een subsidieplafond maakt het college bekend in het Gemeenteblad.</text:p>
              </text:list-item>
              <text:list-item text:style-override="id1-3-2-2-5-2-3">
                <text:number>3.</text:number>
                <text:p text:style-name="al">Als meerdere subsidieaanvragen op hetzelfde tijdstip binnenkomen, stelt het college de onderlinge rangschikking van die aanvragen vast door middel van loting.</text:p>
              </text:list-item>
              <text:list-item text:style-override="id1-3-2-2-5-2-4">
                <text:number>4.</text:number>
                <text:p text:style-name="al">Het subsidieplafond wordt op volgorde van binnenkomst van complete aanvragen verdeeld.</text:p>
              </text:list-item>
              <text:list-item text:style-override="id1-3-2-2-5-2-5">
                <text:number>5.</text:number>
                <text:p text:style-name="al">Wanneer de aanvrager krachtens artikel 7, tweede lid de gelegenheid heeft gehad de aanvraag aan te vullen, geldt als datum van ontvangst van de aanvraag de datum waarop de aanvraag is aangevuld.</text:p>
              </text:list-item>
              <text:list-item text:style-override="id1-3-2-2-5-2-6">
                <text:number>6.</text:number>
                <text:p text:style-name="al">Een subsidie wordt geweigerd voor zover door verstrekking van de subsidie het subsidieplafond zou worden overschred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subsidie draagt 100% van de noodzakelijke kosten van de maatregelen gebaseerd op het bouwkundige rapport en ontvangen offerte(s). De genoemde maatregelen in de offerte moeten overeenkomen met de maatregelen die zijn benoemd in het bouwkundig rapport of het isolatieplan zoals opgesteld voor Maatregel 29. </text:p>
              </text:list-item>
              <text:list-item text:style-override="id1-3-2-2-6-2-2">
                <text:number>2.</text:number>
                <text:p text:style-name="al">De subsidie kan ook worden verleend voor het laten opstellen van een bouwkundig rapport of voor kosten zoals genoemd in artikel 4, tweede lid, wanneer dit in combinatie is met de kosten zoals genoemd in artikel 4, eerste lid.</text:p>
              </text:list-item>
              <text:list-item text:style-override="id1-3-2-2-6-2-3">
                <text:number>3.</text:number>
                <text:p text:style-name="al">De subsidie is onderverdeeld in twee categorieën. Een bewoner kan één of beide categorieën aanvragen. De maximale subsidie per categorie bedraagt: </text:p>
              </text:list-item>
              <text:list-item text:style-override="id1-3-2-2-6-2-4">
                <text:number>a.</text:number>
                <text:p text:style-name="al">Groot onderhoud: €25.000,- </text:p>
              </text:list-item>
              <text:list-item text:style-override="id1-3-2-2-6-2-5">
                <text:number>b.</text:number>
                <text:p text:style-name="al">Uitstraling: €2500,-</text:p>
              </text:list-item>
            </text:list>
            <text:p text:style-name="al">De bedragen zijn inclusief kosten voor het laten opstellen van een bouwkundig rapport en het eventueel natuurvrij maken van de woning.  </text:p>
            <text:list text:style-name="id1-3-2-2-6-4">
              <text:list-item text:style-override="id1-3-2-2-6-4-1">
                <text:number>4.</text:number>
                <text:p text:style-name="al">Indien meerdere aanvragen betrekking hebben op hetzelfde hoofdgebouw, wordt het in het derde lid genoemde maximumbedrag toegepast op de gezamenlijke aanvragen. </text:p>
              </text:list-item>
              <text:list-item text:style-override="id1-3-2-2-6-4-2">
                <text:number>5.</text:number>
                <text:p text:style-name="al">Subsidies minder dan €1000,- worden niet verstrekt.</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legt de volgende gegevens voor via het aanvraagformulier dat door de gemeente ter beschikking wordt gesteld: </text:p>
            <text:p text:style-name="al">Het adres waarvoor de subsidie wordt aangevraagd en gegevens waaruit blijkt dat de aanvrager eigenaar en hoofdbewoner is van de woning waarvoor subsidie wordt aangevraagd;</text:p>
            <text:p text:style-name="al">Een beschrijving van de maatregelen waarvoor de subsidie wordt aangevraagd;</text:p>
            <text:p text:style-name="al">Offerte(s) van een professioneel bouw- of installatiebedrijf voor de uitvoering van de te subsidiëren maatregelen, dan wel de facturen van de aanschaf van de materialen indien sprake is van zelfwerkzaamheden bij uitstraling verbetering;</text:p>
            <text:p text:style-name="al">Een bouwkundig rapport opgesteld door een door het college aangewezen bouwkundige.</text:p>
            <text:list text:style-name="id1-3-2-2-7-7">
              <text:list-item text:style-override="id1-3-2-2-7-7-1">
                <text:number>1.</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list-item>
              <text:list-item text:style-override="id1-3-2-2-7-7-2">
                <text:number>2.</text:number>
                <text:p text:style-name="al">Bij goedkeuring van de aanvraag verleent het college een voorlopige beschikking op basis van de aangeleverde offertes en het bouwkundig rapport;</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Subsidieaanvragen kunnen worden ingediend vanaf 1 januari 2026 tot en met 31 december 2029.</text:p>
              </text:list-item>
              <text:list-item text:style-override="id1-3-2-2-8-2-2">
                <text:number>2.</text:number>
                <text:p text:style-name="al">Een aanvraag kan niet worden ingediend indien de werkzaamheden reeds zijn aangevangen of in uitvoering zijn.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In afwijking van artikel 9, tweede lid van de ASV, beslist het college binnen 4 weken na ontvangst van een volledige aanvraag. </text:p>
              </text:list-item>
              <text:list-item text:style-override="id1-3-2-2-9-2-2">
                <text:number>2.</text:number>
                <text:p text:style-name="al">Het college kan eenmalig besluiten tot verlenging van de termijn als bedoeld in het eerste lid met maximaal 4 wek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0 van de ASV weigert het college de subsidie in de volgende gevallen:</text:p>
            <text:list text:style-name="id1-3-2-2-10-3">
              <text:list-item text:style-override="id1-3-2-2-10-3-1">
                <text:number>a.</text:number>
                <text:p text:style-name="al">de werkelijke kosten naar zijn oordeel niet in redelijke verhouding staan tot het te verkrijgen resultaat;</text:p>
              </text:list-item>
              <text:list-item text:style-override="id1-3-2-2-10-3-2">
                <text:number>b.</text:number>
                <text:p text:style-name="al">de werkelijke kosten minder bedragen dan €1000,-;</text:p>
              </text:list-item>
              <text:list-item text:style-override="id1-3-2-2-10-3-3">
                <text:number>c.</text:number>
                <text:p text:style-name="al">er niet is voldaan aan de in deze regeling gestelde voorschriften en/of bepalingen;</text:p>
              </text:list-item>
              <text:list-item text:style-override="id1-3-2-2-10-3-4">
                <text:number>d.</text:number>
                <text:p text:style-name="al">de maatregelen zijn uitgevoerd voor de datum van inwerkingtreding van deze subsidieregeling;</text:p>
              </text:list-item>
              <text:list-item text:style-override="id1-3-2-2-10-3-5">
                <text:number>e.</text:number>
                <text:p text:style-name="al">de maatregelen zijn uitgevoerd voor de datum van indiening van de subsidieaanvraa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De maatregelen worden binnen twee jaar na de datum van de subsidieverleningsbeschikking gerealiseerd. Het college kan in bijzondere gevallen uitstel geven. </text:p>
              </text:list-item>
              <text:list-item text:style-override="id1-3-2-2-11-2-2">
                <text:number>2.</text:number>
                <text:p text:style-name="al">Indien niet wordt voldaan aan de verplichting als bedoeld in het eerste lid, kan het college de subsidieverlening intrekken en de subsidie terugvorderen. </text:p>
              </text:list-item>
              <text:list-item text:style-override="id1-3-2-2-11-2-3">
                <text:number>3.</text:number>
                <text:p text:style-name="al">Indien de woning binnen zes maanden na de datum van subsidieverlening wordt verkocht, kan 50% van de verstrekte subsidieverlening worden teruggevorderd. Vindt verkoop plaats na het verstrijken van zes maanden, maar binnen twee jaar na de subsidietoekenning, dan bedraagt de terugvordering 25% van het toegekende subsidiebedrag. </text:p>
              </text:list-item>
              <text:list-item text:style-override="id1-3-2-2-11-2-4">
                <text:number>4.</text:number>
                <text:p text:style-name="al">Het college kan in bijzondere omstandigheden afwijken van het derde lid. Voorbeelden hiervan zijn verkoop na het overlijden van de eigenaar of gedwongen verkoop na het verlies van inkomen. </text:p>
              </text:list-item>
            </text:list>
          </text:section>
          <text:section text:name="artikel_id1-3-2-2-12" text:style-name="artikel">
            <text:p text:style-name="artikel_kop_titel"><text:span text:style-name="artikel_kop_label">Artikel</text:span> <text:span text:style-name="artikel_kop_nr">12</text:span> Verstrekking voorschotten </text:p>
            <text:p text:style-name="al">In de beschikking wordt de wijze van voorschotverstrekking en betaling opgenomen.</text:p>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1">
                <text:number>1.</text:number>
                <text:p text:style-name="al">Een aanvrager toont, door middel van facturen aan welke kosten zijn gemaakt. Deze facturen moeten 5 jaar worden bewaard vanaf de factuurdatum en desgevraagd aan het college worden overgelegd.</text:p>
              </text:list-item>
              <text:list-item text:style-override="id1-3-2-2-13-2-2">
                <text:number>2.</text:number>
                <text:p text:style-name="al">De subsidieontvanger toont desgevraagd aan het college aan dat de maatregelen zijn uitgevoerd overeenkomstig de subsidievoorwaarden. </text:p>
              </text:list-item>
              <text:list-item text:style-override="id1-3-2-2-13-2-3">
                <text:number>3.</text:number>
                <text:p text:style-name="al">Indien de voorgelegde documentatie onvolledig, onvoldoende of afwezig is, kan het college een controle ter plaatse uitvoeren ter verificatie van de uitgevoerde maatregelen. </text:p>
              </text:list-item>
              <text:list-item text:style-override="id1-3-2-2-13-2-4">
                <text:number>4.</text:number>
                <text:p text:style-name="al">Een subsidieontvanger informeert het college zo spoedig mogelijk schriftelijk over: </text:p>
              </text:list-item>
              <text:list-item text:style-override="id1-3-2-2-13-2-5">
                <text:number>a.</text:number>
                <text:p text:style-name="al">Omstandigheden die ertoe kunnen leiden dat aan de aan de subsidie verbonden verplichtingen niet, niet tijdig of niet volledig kan worden voldaan;</text:p>
              </text:list-item>
              <text:list-item text:style-override="id1-3-2-2-13-2-6">
                <text:number>b.</text:number>
                <text:p text:style-name="al">Beslissingen of procedures die zijn gericht op de beëindiging van de activiteiten waarvoor subsidie is verleend. </text:p>
              </text:list-item>
            </text:list>
          </text:section>
          <text:section text:name="artikel_id1-3-2-2-14" text:style-name="artikel">
            <text:p text:style-name="artikel_kop_titel"><text:span text:style-name="artikel_kop_label">Artikel</text:span> <text:span text:style-name="artikel_kop_nr">14</text:span> Vaststelling van de subsidie</text:p>
            <text:list text:style-name="id1-3-2-2-14-2">
              <text:list-item text:style-override="id1-3-2-2-14-2-1">
                <text:number>1.</text:number>
                <text:p text:style-name="al">Bij de verleningsbeschikking zal het college bepalen dat voor een subsidie op basis van deze regeling een aanvraag tot vaststelling ingediend moet worden.</text:p>
              </text:list-item>
              <text:list-item text:style-override="id1-3-2-2-14-2-2">
                <text:number>2.</text:number>
                <text:p text:style-name="al">De aanvraag tot vaststelling moet binnen 12 weken na afronding van de maatregelen zijn ingediend.</text:p>
              </text:list-item>
              <text:list-item text:style-override="id1-3-2-2-14-2-3">
                <text:number>3.</text:number>
                <text:p text:style-name="al">Indien blijkt dat de verleende subsidie hoger is dan de werkelijke kosten, stelt het college de subsidie lager vast en wordt het overige bedrag teruggevorderd.</text:p>
              </text:list-item>
              <text:list-item text:style-override="id1-3-2-2-14-2-4">
                <text:number>4.</text:number>
                <text:p text:style-name="al">Aanvullend op artikel 14, derde lid: indien blijkt dat de verleende subsidie lager is dan de werkelijke kosten wordt er een herbeoordeling aangevraagd en wordt er een hogere beschikking afgegeven mits het subsidieplafond daarmee niet wordt overschrijdt.</text:p>
              </text:list-item>
              <text:list-item text:style-override="id1-3-2-2-14-2-5">
                <text:number>5.</text:number>
                <text:p text:style-name="al">Aanvullend op artikel 12 van de Algemene Subsidieverordening informeert de subsidieontvanger ook onverwijld schriftelijk aan het college wanneer de subsidieontvanger verhuist en de werkzaamheden daardoor niet heeft kunnen realiseren. De subsidie zal dan worden teruggevorderd, zoals bedoeld in artikel 11, tweede li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In gevallen waarin deze regeling niet voorziet, tot onredelijke, bijzondere of schrijnende situaties leidt of niet de uitkomsten geeft die worden verwacht, kan het college afwijken van deze rege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subsidieregeling treedt in werking op de dag na die van bekendmaking en is van toepassing op aanvragen voor subsidie ingediend vanaf 1 januari 2026.</text:p>
              </text:list-item>
              <text:list-item text:style-override="id1-3-2-2-16-2-2">
                <text:number>2.</text:number>
                <text:p text:style-name="al">Deze regeling wordt aangehaald als: Subsidieregeling woningverbetering Volkshuisvestingsfonds gemeente Oldambt.</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d.d. 2 december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5-11-21</meta:user-defined>
    <meta:user-defined meta:name="DC.source">https://lokaleregelgeving.overheid.nl/CVDR713060</meta:user-defined>
    <meta:user-defined meta:name="DCTERMS.alternative">Subsidieregeling woningverbetering Volkshuisvestingsfonds gemeente Oldambt</meta:user-defined>
    <dc:language>nl</dc:language>
    <meta:user-defined meta:name="OVERHEIDop.locatietype/OVERHEIDop.gebiedsmarkering">Gemeente</meta:user-defined>
    <meta:user-defined meta:name="DC.title">Subsidieregeling woningverbetering Volkshuisvestingsfonds gemeente Oldambt</meta:user-defined>
    <meta:user-defined meta:name="DCTERMS.W3CDTF/DCTERMS.available">2025-12-31</meta:user-defined>
    <meta:user-defined meta:name="DCTERMS.W3CDTF/OVERHEIDop.jaargang">2025</meta:user-defined>
    <meta:user-defined meta:name="OVERHEIDop.publicationIssue">574891</meta:user-defined>
    <meta:user-defined meta:name="OVERHEIDop.betreftRegeling">CVDR754778_1</meta:user-defined>
    <meta:user-defined meta:name="OVERHEIDop.GmbID/DC.identifier">gmb-2025-574891</meta:user-defined>
    <meta:user-defined meta:name="xs:date/OVERHEIDop.startdatum">2026-01-01</meta:user-defined>
    <meta:user-defined meta:name="OVERHEIDop.versieInformatie"/>
  </office:meta>
</office:document-meta>
</file>