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Vondelstraat 101 1054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met spoed van een zomereik, staande in de openbare ruimte in het Vondelpark ter hoogte van Vondelstraat 101</text:p>
            <text:p text:style-name="common-al">Besluit: verleend</text:p>
            <text:p text:style-name="common-al">Besluit verzonden op: 22-12-2025</text:p>
            <text:p text:style-name="common-al">Zaakadres: Vondelstraat 101 1054GM Amsterdam</text:p>
            <text:p text:style-name="common-al">Zaaknummer: Z2025-048345</text:p>
            <text:p text:style-name="common-al">DSO-nummer: 202511120181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483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8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345</meta:user-defined>
    <meta:user-defined meta:name="DCTERMS.abstract">Kandelaberen met spoed van een zomereik, staande in de openbare ruimte in het Vondelpark ter hoogte van Vondelstraat 10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Vondelstraat 101 1054GM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90</meta:user-defined>
    <meta:user-defined meta:name="OVERHEIDop.GmbID/DC.identifier">gmb-2025-574890</meta:user-defined>
    <meta:user-defined meta:name="OVERHEIDop.versieInformatie"/>
  </office:meta>
</office:document-meta>
</file>