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igusterlaan 8 2015LJ Haarlem, 0392-2025-0166493, het plaatsen van een dakkapel aan de voorgevel, verzonden 29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488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6493</meta:user-defined>
    <meta:user-defined meta:name="DCTERMS.abstract">het plaatsen van een dakkapel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igusterlaan 8 2015LJ Haarlem, 0392-2025-0166493, het plaatsen van een dakkapel aan de voorgevel, verzonden 29-12-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86</meta:user-defined>
    <meta:user-defined meta:name="OVERHEIDop.GmbID/DC.identifier">gmb-2025-574886</meta:user-defined>
    <meta:user-defined meta:name="OVERHEIDop.versieInformatie"/>
  </office:meta>
</office:document-meta>
</file>