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Admiralengracht 38-4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</text:p>
            <text:p text:style-name="common-al">Besluit verzonden op: 29-12-2025</text:p>
            <text:p text:style-name="common-al">Zaakadres: Admiralengracht 38-4 1057EZ Amsterdam</text:p>
            <text:p text:style-name="common-al">Zaaknummer: Z2025-05450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5450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88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4508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Admiralengracht 38-4 1057EZ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85</meta:user-defined>
    <meta:user-defined meta:name="OVERHEIDop.GmbID/DC.identifier">gmb-2025-574885</meta:user-defined>
    <meta:user-defined meta:name="OVERHEIDop.versieInformatie"/>
  </office:meta>
</office:document-meta>
</file>