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49J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met zaaknummer Z2025-00002303 voor het plaatsen van een plantenkas op het perceel  op locatie Huizerweg 49J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88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8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8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03</meta:user-defined>
    <meta:user-defined meta:name="DCTERMS.abstract">Betreft: Besluit op locatie Huizerweg 49J in Bussum</meta:user-defined>
    <dc:language>nl</dc:language>
    <meta:user-defined meta:name="DC.title">Verleende omgevingsvergunning Huizerweg 49J in Bussum</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8563</meta:user-defined>
    <meta:user-defined meta:name="OVERHEIDop.publicationIssue">574883</meta:user-defined>
    <meta:user-defined meta:name="OVERHEIDop.GmbID/DC.identifier">gmb-2025-574883</meta:user-defined>
    <meta:user-defined meta:name="OVERHEIDop.versieInformatie"/>
  </office:meta>
</office:document-meta>
</file>